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kappen 2 bomen); 571195; 19-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03 (kappen 2 bomen); 571195; 19-8-2019; Status: Verleend, gemeente Hilversum</text:span>
          </text:p>
            <text:p text:style-name="common-al"/>
            <text:p text:style-name="common-al">Verzenddatum: 1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64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1195</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39227.851 470927.785</meta:user-defined>
    <meta:user-defined meta:name="DC.title">Albertus Perkstraat 103 (kappen 2 bomen); 571195; 19-08-19; Verleende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645</meta:user-defined>
    <meta:user-defined meta:name="OVERHEIDop.GmbID/DC.identifier">gmb-2019-231645</meta:user-defined>
    <meta:user-defined meta:name="OVERHEIDop.versieInformatie"/>
  </office:meta>
</office:document-meta>
</file>