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office:automatic-styles>
  <office:body>
    <office:text>
      <text:p text:style-name="new_page_staatscourant"/>
      <text:p text:style-name="single-kop-titel">Besluit van het college van burgemeester en wethouders van de gemeente Oldenzaal houdende regels omtrent het gebruikt van het stadhuis door externen (Regeling gebruik stadhuishal 2019)</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60 van de Gemeentewet;</text:p>
            <text:p text:style-name="al"/>
            <text:p text:style-name="al"/>
            <text:p text:style-name="al">
            <text:span text:style-name="nadrukvet">b e s l u i t :</text:span>
          </text:p>
            <text:p text:style-name="al"/>
            <text:p text:style-name="al"/>
            <text:list text:style-name="id1-3-2-1-1-9">
              <text:list-item text:style-override="id1-3-2-1-1-9-1">
                <text:number>1.</text:number>
                <text:p text:style-name="al">vast te stellen de bij dit besluit behorende Regeling gebruik stadhuishal door externen 2019;</text:p>
              </text:list-item>
              <text:list-item text:style-override="id1-3-2-1-1-9-2">
                <text:number>2.</text:number>
                <text:p text:style-name="al">in te trekken de Regeling gebruik stadhuishal 2016, vastgesteld bij besluit van 1 maart 2016, reg.nr. INTB-16-02447.</text:p>
              </text:list-item>
            </text:list>
            <text:p text:style-name="al">
            <text:span text:style-name="nadrukvet">Gebruik stadhuis</text:span>
          </text:p>
            <text:p text:style-name="al">Het stadhuis van de gemeente Oldenzaal beschikt over verschillende representatieve ruimtes die geschikt zijn voor diverse soorten evenementen en bijeenkomsten. In dit document wordt aangegeven, wanneer externe partijen (partijen die niet gelieerd zijn aan de gemeente) toestemming hebben om gebruik te maken van het stadhuis, welke ruimtes beschikbaar zijn en onder welke voorwaarden.</text:p>
            <text:p text:style-name="al"/>
            <text:p text:style-name="al">Hoewel we een open en laagdrempelige uitstraling nastreven, kunnen niet alle evenementen in het stadhuis plaatsvinden. Om helderheid te verschaffen over welke evenementen wel, en welke niet geschikt zijn, is deze regeling opgesteld.</text:p>
            <text:p text:style-name="al"/>
            <text:p text:style-name="al">
            <text:span text:style-name="nadrukvet">Aanvraag gebruik stadhuis</text:span>
          </text:p>
            <text:p text:style-name="al">Aanvragen voor gebruik van het stadhuis kunnen tot vier weken van te voren schriftelijk (brief of e-mail) worden ingediend, ter attentie van het college van B&amp;W. Aanvragen voor het gebruik van het stadhuishal worden aan de hand van de regeling gebruik stadhuis door externen beoordeeld. </text:p>
          </text:section>
        </text:section>
        <text:section text:name="regeling-tekst_id1-3-2-2" text:style-name="regeling-tekst">
          <text:section text:name="artikel_id1-3-2-2-1" text:style-name="artikel">
            <text:p text:style-name="artikel_kop_titel"><text:span text:style-name="artikel_kop_label"/> <text:span text:style-name="artikel_kop_nr">1.</text:span> Voorwaarden voor gebruik</text:p>
            <text:p text:style-name="al">Voorwaarden op basis waarvan externen gebruik kunnen maken van het stadhuis zijn opgedeeld in algemene voorwaarden voor gebruik, voorwaarden op basis van wet- en regelgeving en voorwaarden voor gebruik bij exposities.</text:p>
          </text:section>
          <text:section text:name="artikel_id1-3-2-2-2" text:style-name="artikel">
            <text:p text:style-name="artikel_kop_titel"><text:span text:style-name="artikel_kop_label"/> <text:span text:style-name="artikel_kop_nr">1.1</text:span> Algemene voorwaarden</text:p>
            <text:p text:style-name="al">De gemeente stelt de stadhuishal, de serre en de raadzaal beschikbaar voor gebruik door externe partijen. Alle overige ruimtes worden gezien als werkruimtes en zijn uitsluitend beschikbaar voor eigen gebruik door de gemeente.</text:p>
            <text:p text:style-name="al"/>
            <text:p text:style-name="al">Op basis van de volgende voorwaarden is gebruik mogelijk:</text:p>
            <text:list text:style-name="id1-3-2-2-2-5">
              <text:list-item text:style-override="id1-3-2-2-2-5-1">
                <text:number>•</text:number>
                <text:p text:style-name="al">Informatiebijeenkomsten die door of namens de gemeente worden georganiseerd.</text:p>
              </text:list-item>
              <text:list-item text:style-override="id1-3-2-2-2-5-2">
                <text:number>•</text:number>
                <text:p text:style-name="al">Evenementen met een meer sociaal en of cultuur karakter waarbij de gemeente (mede) organisator is. </text:p>
              </text:list-item>
              <text:list-item text:style-override="id1-3-2-2-2-5-3">
                <text:number>•</text:number>
                <text:p text:style-name="al">Tentoonstellingen, exposities of bijeenkomsten op advies van de portefeuillehouder.</text:p>
              </text:list-item>
              <text:list-item text:style-override="id1-3-2-2-2-5-4">
                <text:number>•</text:number>
                <text:p text:style-name="al">De bijeenkomst heeft een aantoonbaar maatschappelijke, promotionele of culturele bijdrage aan de gemeente Oldenzaal.</text:p>
              </text:list-item>
            </text:list>
            <text:p text:style-name="al">In geen geval is het toegestaan de ruimten te gebruiken indien:</text:p>
            <text:list text:style-name="id1-3-2-2-2-7">
              <text:list-item text:style-override="id1-3-2-2-2-7-1">
                <text:number>•</text:number>
                <text:p text:style-name="al">de activiteiten ook in culturele voorzieningen plaats kunnen vinden. Deze zijn in principe uitgesloten van gebruik.</text:p>
              </text:list-item>
              <text:list-item text:style-override="id1-3-2-2-2-7-2">
                <text:number>•</text:number>
                <text:p text:style-name="al">er sprake is van een winstoogmerk of een commercieel belang. </text:p>
              </text:list-item>
            </text:list>
          </text:section>
          <text:section text:name="artikel_id1-3-2-2-3" text:style-name="artikel">
            <text:p text:style-name="artikel_kop_titel"><text:span text:style-name="artikel_kop_label"/> <text:span text:style-name="artikel_kop_nr">2.</text:span> Gebruikscriteria</text:p>
            <text:list text:style-name="id1-3-2-2-3-2">
              <text:list-item text:style-override="id1-3-2-2-3-2-1">
                <text:number>•</text:number>
                <text:p text:style-name="al">Het gebruik mag geen commercieel oogmerk hebben. De gebruiker mag geen entreegelden heffen of verkoopactiviteiten uitoefenen.</text:p>
              </text:list-item>
              <text:list-item text:style-override="id1-3-2-2-3-2-2">
                <text:number>•</text:number>
                <text:p text:style-name="al">Gebruik is alleen mogelijk op voor de gemeente passende data en tijdstippen. Gedurende de openingstijden van de publieksbalie is gebruik niet mogelijk, met uitzondering van tentoonstellingen en exposities.</text:p>
              </text:list-item>
              <text:list-item text:style-override="id1-3-2-2-3-2-3">
                <text:number>•</text:number>
                <text:p text:style-name="al">Er dient terughoudend omgegaan te worden met het schenken van alcohol gedurende bijeenkomsten in het stadhuis. Enerzijds zal een afweging gemaakt moeten worden of de bijeenkomst in concurrentie staat met de lokale horeca en anderzijds heeft de gemeente een voorbeeldfunctie op het gebied alcohol(mis)(ge)bruik. Het schenken van zwaar alcoholische dranken zal dan ook niet toegestaan worden.</text:p>
              </text:list-item>
              <text:list-item text:style-override="id1-3-2-2-3-2-4">
                <text:number>•</text:number>
                <text:p text:style-name="al">In het stadhuis geldt een algeheel rookverbod.</text:p>
              </text:list-item>
            </text:list>
          </text:section>
          <text:section text:name="artikel_id1-3-2-2-4" text:style-name="artikel">
            <text:p text:style-name="artikel_kop_titel"><text:span text:style-name="artikel_kop_label"/> <text:span text:style-name="artikel_kop_nr">2.1</text:span> Eisen aan gebruik bij evenementen</text:p>
            <text:list text:style-name="id1-3-2-2-4-2">
              <text:list-item text:style-override="id1-3-2-2-4-2-1">
                <text:number>•</text:number>
                <text:p text:style-name="al">Het evenement vindt plaats in de daarvoor aangewezen ruimte (zie bijlage ruimtestaat waarin is aangegeven wat de faciliteiten per ruimte zijn).</text:p>
              </text:list-item>
              <text:list-item text:style-override="id1-3-2-2-4-2-2">
                <text:number>•</text:number>
                <text:p text:style-name="al">Per evenement zijn maximaal 750 personen toegestaan (conform brandweervoorschriften). Per ruimte wordt hier ook onderscheid in gemaakt (zie bijlage ruimtestaat).</text:p>
              </text:list-item>
              <text:list-item text:style-override="id1-3-2-2-4-2-3">
                <text:number>•</text:number>
                <text:p text:style-name="al">Het is toegestaan om niet-alcoholische dranken, zoals koffie en frisdranken en kleine versnaperingen te verstrekken. Het is niet toegestaan om hiervoor een vergoeding te vragen. Indien hiervoor catering ingeschakeld moet worden, wordt dit georganiseerd door de gemeente.</text:p>
              </text:list-item>
            </text:list>
          </text:section>
          <text:section text:name="artikel_id1-3-2-2-5" text:style-name="artikel">
            <text:p text:style-name="artikel_kop_titel"><text:span text:style-name="artikel_kop_label"/> <text:span text:style-name="artikel_kop_nr">2.2</text:span> Eisen aan gebruik bij exposities en tentoonstellingen</text:p>
            <text:list text:style-name="id1-3-2-2-5-2">
              <text:list-item text:style-override="id1-3-2-2-5-2-1">
                <text:number>•</text:number>
                <text:p text:style-name="al">Een expositie/tentoonstelling vindt plaats in de daarvoor aangewezen ruimte.</text:p>
              </text:list-item>
              <text:list-item text:style-override="id1-3-2-2-5-2-2">
                <text:number>•</text:number>
                <text:p text:style-name="al">De expositie/tentoonstelling past binnen het karakter van de openbare ruimte.</text:p>
              </text:list-item>
              <text:list-item text:style-override="id1-3-2-2-5-2-3">
                <text:number>•</text:number>
                <text:p text:style-name="al">De inhoud van de expositie/tentoonstelling is niet in strijd met gemeentelijk beleid.</text:p>
              </text:list-item>
              <text:list-item text:style-override="id1-3-2-2-5-2-4">
                <text:number>•</text:number>
                <text:p text:style-name="al">Het plaatsen en verwijderen van kunstwerken veroorzaakt geen schade aan het gebouw en de inrichting daarvan.</text:p>
              </text:list-item>
              <text:list-item text:style-override="id1-3-2-2-5-2-5">
                <text:number>•</text:number>
                <text:p text:style-name="al">De maximale gebruikstermijn voor exposities/tentoonstellingen wordt in overleg bepaald.</text:p>
              </text:list-item>
              <text:list-item text:style-override="id1-3-2-2-5-2-6">
                <text:number>•</text:number>
                <text:p text:style-name="al">In het stadhuis worden geen kunstvoorwerpen verkocht en er worden geen commerciële presentaties gegeven.</text:p>
              </text:list-item>
              <text:list-item text:style-override="id1-3-2-2-5-2-7">
                <text:number>•</text:number>
                <text:p text:style-name="al">De dienstverlening van de gemeente moet ongehinderd doorgang kunnen vinden.</text:p>
              </text:list-item>
            </text:list>
          </text:section>
          <text:section text:name="artikel_id1-3-2-2-6" text:style-name="artikel">
            <text:p text:style-name="artikel_kop_titel"><text:span text:style-name="artikel_kop_label"/> <text:span text:style-name="artikel_kop_nr">3.</text:span> Faciliteiten</text:p>
            <text:list text:style-name="id1-3-2-2-6-2">
              <text:list-item text:style-override="id1-3-2-2-6-2-1">
                <text:number>•</text:number>
                <text:p text:style-name="al">Zie bijgevoegde ruimtestaat voor de faciliteiten per ruimte.</text:p>
              </text:list-item>
              <text:list-item text:style-override="id1-3-2-2-6-2-2">
                <text:number>•</text:number>
                <text:p text:style-name="al">De gebruiker draagt zelf zorg voor presentatiemiddelen en andere voorzieningen die niet in het stadhuis aanwezig zijn.</text:p>
              </text:list-item>
              <text:list-item text:style-override="id1-3-2-2-6-2-3">
                <text:number>•</text:number>
                <text:p text:style-name="al">De gebruiker richt de gehuurde ruimte zelf in, in overleg met de bodedienst, ruimt deze op en laat deze schoon achter.</text:p>
              </text:list-item>
              <text:list-item text:style-override="id1-3-2-2-6-2-4">
                <text:number>•</text:number>
                <text:p text:style-name="al">De ruimte die beschikbaar is gesteld voor exposities, wordt ordelijk ingericht. Er kan een maximum gesteld worden aan het aantal kunstwerken, afhankelijk van de afmetingen.</text:p>
              </text:list-item>
              <text:list-item text:style-override="id1-3-2-2-6-2-5">
                <text:number>•</text:number>
                <text:p text:style-name="al">Bij gebruik van ruimtes waarbij de vervuilingsgraad dermate hoog is, wordt op basis van inschatting door de gemeente bepaald of er een schoonmaakorganisatie ingezet dient te worden. De kosten voor de schoonmaak worden doorberekend aan de gebruiker. </text:p>
              </text:list-item>
            </text:list>
          </text:section>
          <text:section text:name="artikel_id1-3-2-2-7" text:style-name="artikel">
            <text:p text:style-name="artikel_kop_titel"><text:span text:style-name="artikel_kop_label"/> <text:span text:style-name="artikel_kop_nr">4.</text:span> Tarieven</text:p>
            <text:list text:style-name="id1-3-2-2-7-2">
              <text:list-item text:style-override="id1-3-2-2-7-2-1">
                <text:number>•</text:number>
                <text:p text:style-name="al">Aan het gebruik van het stadhuis conform deze regeling zijn geen gebruikskosten verbonden. In een aantal gevallen worden wel kosten doorberekend. Zie bijlage II ‘tarieven’ voor deze uitzonderingen. </text:p>
              </text:list-item>
            </text:list>
          </text:section>
          <text:section text:name="artikel_id1-3-2-2-8" text:style-name="artikel">
            <text:p text:style-name="artikel_kop_titel"><text:span text:style-name="artikel_kop_label"/> <text:span text:style-name="artikel_kop_nr">5.</text:span> Veiligheid</text:p>
            <text:list text:style-name="id1-3-2-2-8-2">
              <text:list-item text:style-override="id1-3-2-2-8-2-1">
                <text:number>•</text:number>
                <text:p text:style-name="al">Bij elk evenement bestaat het normale toezicht uit minimaal één gemeentebode. Hij is minimaal een half uur voor tot een half uur na het evenement aanwezig, afhankelijk de werkzaamheden </text:p>
              </text:list-item>
              <text:list-item text:style-override="id1-3-2-2-8-2-2">
                <text:number>•</text:number>
                <text:p text:style-name="al">Bij alle evenementen moet worden voldaan aan de geldende brandveiligheidsvoorschriften.</text:p>
              </text:list-item>
              <text:list-item text:style-override="id1-3-2-2-8-2-3">
                <text:number>•</text:number>
                <text:p text:style-name="al">De gebruiker is zelf verantwoordelijk voor de bedrijfshulpverlening tijdens de duur van het evenement (met uitzondering van exposities/tentoonstellingen).</text:p>
              </text:list-item>
            </text:list>
          </text:section>
          <text:section text:name="artikel_id1-3-2-2-9" text:style-name="artikel">
            <text:p text:style-name="artikel_kop_titel"><text:span text:style-name="artikel_kop_label"/> <text:span text:style-name="artikel_kop_nr">6.</text:span> Wettelijke aansprakelijkheid</text:p>
            <text:list text:style-name="id1-3-2-2-9-2">
              <text:list-item text:style-override="id1-3-2-2-9-2-1">
                <text:number>•</text:number>
                <text:p text:style-name="al">De gebruiker dient bij de reservering aantoonbaar verzekerd te zijn tegen wettelijke aansprakelijkheid.</text:p>
              </text:list-item>
              <text:list-item text:style-override="id1-3-2-2-9-2-2">
                <text:number>•</text:number>
                <text:p text:style-name="al">De gebruiker is aansprakelijk en verantwoordelijk voor letsel van de gebruiker en/of de bezoekers evenals voor diefstal van geld, eigendommen of schade aan goederen.</text:p>
              </text:list-item>
              <text:list-item text:style-override="id1-3-2-2-9-2-3">
                <text:number>•</text:number>
                <text:p text:style-name="al">Als schade aan een gemeentelijk eigendom wordt veroorzaakt, dient de bode hiervan in kennis te worden gesteld. De schade wordt verhaald op de gebruiker.</text:p>
              </text:list-item>
              <text:list-item text:style-override="id1-3-2-2-9-2-4">
                <text:number>•</text:number>
                <text:p text:style-name="al">De gebruiker is verantwoordelijk voor het aanvragen van de vergunningen die nodig zijn voor het evenement, of de activiteiten, waarvoor de stadhuishal in gebruik is gegeven. Een kopie van deze vergunning(en) dient voor aanvang van het evenement te zijn aangeleverd bij de gemeente.</text:p>
              </text:list-item>
              <text:list-item text:style-override="id1-3-2-2-9-2-5">
                <text:number>•</text:number>
                <text:p text:style-name="al">Bij exposities en tentoonstellingen is de rechtmatige eigenaar verantwoordelijk voor het eigen werk. Hieronder valt ook het verzekeren, opruimen en verplaatsen.</text:p>
              </text:list-item>
              <text:list-item text:style-override="id1-3-2-2-9-2-6">
                <text:number>•</text:number>
                <text:p text:style-name="al">De gebruiker heeft de regeling gelezen, begrijpt deze en ondertekent deze voor akkoord middels een gebruikersovereenkomst.</text:p>
              </text:list-item>
            </text:list>
          </text:section>
          <text:section text:name="artikel_id1-3-2-2-10" text:style-name="artikel">
            <text:p text:style-name="artikel_kop_titel"><text:span text:style-name="artikel_kop_label"/> <text:span text:style-name="artikel_kop_nr">7.</text:span> Slotbepalingen</text:p>
            <text:list text:style-name="id1-3-2-2-10-2">
              <text:list-item text:style-override="id1-3-2-2-10-2-1">
                <text:number>•</text:number>
                <text:p text:style-name="al">Deze regeling kan worden aangehaald als “Regeling gebruik stadhuishal 2019” en wordt geacht in werking te zijn getreden met ingang van de datum van het collegebesluit met dien verstande dat voor ingebruikgevingen van de hal die vóór deze datum hebben plaatsgevonden de oude regeling geldt.</text:p>
              </text:list-item>
              <text:list-item text:style-override="id1-3-2-2-10-2-2">
                <text:number>•</text:number>
                <text:p text:style-name="al">Het college van burgemeester en wethouders is in voorkomende gevallen bevoegd af te wijken van deze regeling. </text:p>
              </text:list-item>
            </text:list>
          </text:section>
        </text:section>
        <text:section text:name="regeling-sluiting_id1-3-2-3" text:style-name="regeling-sluiting">
          <text:section text:name="ondertekening_id1-3-2-3-1">
            <text:p><text:span text:style-name="functie">Vastgesteld op 10 september 2019,</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I. Bijlage: ruimtestaat</text:p>
          <text:p text:style-name="al"/>
          <text:p text:style-name="al">De gemeente heeft ervoor gekozen om de stadhuishal, de serre en de raadzaal beschikbaar te stellen voor gebruik door externen.</text:p>
          <text:p text:style-name="al"/>
          <text:p text:style-name="al">In deze bijlage wordt aangegeven wat de faciliteiten per beschikbare ruimte zijn.</text:p>
          <text:p text:style-name="al"/>
          <text:p text:style-name="al"/>
          <text:p text:style-name="al">
          <text:span text:style-name="nadrukvet">
            <text:span text:style-name="nadrukcur">Stadhuishal</text:span>
          </text:span>
        </text:p>
          <text:p text:style-name="al"/>
          <text:p text:style-name="al">
          <text:span text:style-name="nadrukcur">Faciliteiten</text:span>
        </text:p>
          <text:list text:style-name="id1-3-2-4-11">
            <text:list-item text:style-override="id1-3-2-4-11-1">
              <text:number>•</text:number>
              <text:p text:style-name="al">In de stadhuishal kunnen evenementen plaatsvinden (conform de regeling gebruik stadhuis door externen) tot een maximum van 750 personen.</text:p>
            </text:list-item>
            <text:list-item text:style-override="id1-3-2-4-11-2">
              <text:number>•</text:number>
              <text:p text:style-name="al">Er is een presentatiescherm en geluidsinstallatie aanwezig waarmee presentaties gegeven kunnen worden.</text:p>
            </text:list-item>
            <text:list-item text:style-override="id1-3-2-4-11-3">
              <text:number>•</text:number>
              <text:p text:style-name="al">Er is een katheder beschikbaar.</text:p>
            </text:list-item>
            <text:list-item text:style-override="id1-3-2-4-11-4">
              <text:number>•</text:number>
              <text:p text:style-name="al">In overleg met de gemeente zijn aanvullende wensen bespreekbaar.</text:p>
            </text:list-item>
            <text:list-item text:style-override="id1-3-2-4-11-5">
              <text:number>•</text:number>
              <text:p text:style-name="al">De stadhuishal is alleen buiten openingstijden van de publieksbalie beschikbaar met uitzondering van exposities. Op- en afbouw vindt in principe ook niet plaats tijdens openingstijden van de publieksbalie.</text:p>
            </text:list-item>
          </text:list>
          <text:p text:style-name="al">
          <text:span text:style-name="nadrukvet">
            <text:span text:style-name="nadrukcur">Serre</text:span>
          </text:span>
        </text:p>
          <text:p text:style-name="al"/>
          <text:p text:style-name="al">
          <text:span text:style-name="nadrukcur">Faciliteiten</text:span>
        </text:p>
          <text:list text:style-name="id1-3-2-4-15">
            <text:list-item text:style-override="id1-3-2-4-15-1">
              <text:number>•</text:number>
              <text:p text:style-name="al">In de serre kunnen exposities en tentoonstellingen plaatsvinden (conform de regeling gebruik stadhuis door externen).</text:p>
            </text:list-item>
          </text:list>
          <text:p text:style-name="al">
          <text:span text:style-name="nadrukvet">
            <text:span text:style-name="nadrukcur">Raadzaal</text:span>
          </text:span>
        </text:p>
          <text:p text:style-name="al"/>
          <text:p text:style-name="al">
          <text:span text:style-name="nadrukcur">Faciliteiten</text:span>
        </text:p>
          <text:list text:style-name="id1-3-2-4-19">
            <text:list-item text:style-override="id1-3-2-4-19-1">
              <text:number>•</text:number>
              <text:p text:style-name="al">In de raadzaal kunnen bijeenkomsten en presentaties plaatsvinden (conform de regeling gebruik stadhuis door externen).</text:p>
            </text:list-item>
            <text:list-item text:style-override="id1-3-2-4-19-2">
              <text:number>•</text:number>
              <text:p text:style-name="al">Achter de raadstafel kunnen 24 personen plaatnemen. Daarnaast is er een publieke tribune, die ruimte biedt aan ± 30 personen.</text:p>
            </text:list-item>
            <text:list-item text:style-override="id1-3-2-4-19-3">
              <text:number>•</text:number>
              <text:p text:style-name="al">De raadzaal beschikt over een vaste inrichting; het is niet mogelijk om de opstelling te wijzigen.</text:p>
            </text:list-item>
            <text:list-item text:style-override="id1-3-2-4-19-4">
              <text:number>•</text:number>
              <text:p text:style-name="al">Er zijn drie grote presentatieschermen en geluidsinstallatie aanwezig waarmee presentaties gegeven kunnen worden.</text:p>
            </text:list-item>
            <text:list-item text:style-override="id1-3-2-4-19-5">
              <text:number>•</text:number>
              <text:p text:style-name="al">De raadzaal beschikt over opnameapparatuur waarmee een geluidsopname of beelden van bijeenkomsten opgenomen kunnen worden.</text:p>
            </text:list-item>
            <text:list-item text:style-override="id1-3-2-4-19-6">
              <text:number>•</text:number>
              <text:p text:style-name="al">De raad is preferent gebruiker van de raadzaal. De raadzaal is ten alle tijden beschikbaar voor raad en college indien zij van deze ruimte gebruik wensen te maken.</text:p>
            </text:list-item>
            <text:list-item text:style-override="id1-3-2-4-19-7">
              <text:number>•</text:number>
              <text:p text:style-name="al">In de raadzaal wordt geen koffie/thee geserveerd. Op de balustrade voor de raadzaal is er gelegenheid om een kopje thee/koffie te nuttigen.</text:p>
            </text:list-item>
            <text:list-item text:style-override="id1-3-2-4-19-8">
              <text:number>•</text:number>
              <text:p text:style-name="al">Het is niet toegestaan om in de raadzaal etenswaren te nuttigen; Catering is op aanvraag mogelijk en wordt geserveerd op de balustrade voor de raadzaal</text:p>
            </text:list-item>
          </text:list>
        </text:section>
        <text:section text:name="bijlage_id1-3-2-5" text:style-name="bijlage">
          <text:p text:style-name="bijlage_top"/>
          <text:p text:style-name="hoofdstuk_kop"><text:span text:style-name="label"/> <text:span text:style-name="nr"/> II. Bijlage: tarieven gebruik stadhuis 2019</text:p>
          <text:p text:style-name="al"/>
          <text:p text:style-name="al">Voor het gebruik van de stadhuis worden geen gebruikskosten in rekening gebracht. </text:p>
          <text:p text:style-name="al"/>
          <text:p text:style-name="al">In de volgende gevallen worden de gemaakte kosten doorberekend:</text:p>
          <text:list text:style-name="id1-3-2-5-6">
            <text:list-item text:style-override="id1-3-2-5-6-1">
              <text:number>•</text:number>
              <text:p text:style-name="al">Bij het gebruik van het stadhuis is koffie/thee tot maximaal 50 personen inbegrepen. Indien het deelnemers- en/of bezoekersaantal hoger is dan 50 personen, wordt een externe cateraar ingeschakeld. De kosten die hiermee gemoeid zijn, worden door de cateraar rechtstreeks doorberekend aan de gebruiker.</text:p>
            </text:list-item>
            <text:list-item text:style-override="id1-3-2-5-6-2">
              <text:number>•</text:number>
              <text:p text:style-name="al">In ruimtes, waarvan de vervuilingsgraad na het gebruik dermate hoog is, wordt op basis van inschatting door de gemeente bepaald of er een schoonmaakorganisatie ingezet dient te worden. De kosten voor de schoonmaak worden doorberekend aan de gebruiker. </text:p>
            </text:list-item>
            <text:list-item text:style-override="id1-3-2-5-6-3">
              <text:number>•</text:number>
              <text:p text:style-name="al">Wanneer voor bijeenkomsten of evenementen gebruik gemaakt wordt van evenementenmaterialen waar de gemeente niet over beschikt (bijv. statafels, podiumonderdelen, geluidsinstallaties, etc.), Dan worden de kosten hiervan rechtstreeks doorberekend aan de gebruiker.</text:p>
            </text:list-item>
          </text:list>
        </text:section>
        <text:section text:name="bijlage_id1-3-2-6" text:style-name="bijlage">
          <text:p text:style-name="bijlage_top"/>
          <text:p text:style-name="hoofdstuk_kop"><text:span text:style-name="label"/> <text:span text:style-name="nr"/> III. Bijlage: gebruikersovereenkomst</text:p>
          <text:p text:style-name="al"/>
          <text:p text:style-name="al"/>
          <text:p text:style-name="al">
          <text:span text:style-name="nadrukvet">Gebruikersovereenkomst gebruik stadhuis</text:span>
        </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ort bijeenkom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ext:p>
                </table:table-cell>
              </table:table-row>
            </table:table>
            <text:p text:style-name="table_bottom"/>
          </text:section>
          <text:p text:style-name="al"/>
          <text:p text:style-name="al">Uw organisatie komt, conform de regeling ‘gebruik stadhuis door externen’, in aanmerking voor het gebruik van het stadhuis voor een evenement.</text:p>
          <text:p text:style-name="al"/>
          <text:list text:style-name="id1-3-2-6-10">
            <text:list-item text:style-override="id1-3-2-6-10-1">
              <text:number>•</text:number>
              <text:p text:style-name="al">Ondergetekende heeft een exemplaar van de regeling ‘gebruik stadhuishal door externen’ ontvangen en gelezen en verklaart zich akkoord met de inhoud ervan.</text:p>
            </text:list-item>
            <text:list-item text:style-override="id1-3-2-6-10-2">
              <text:number>•</text:number>
              <text:p text:style-name="al">Ondergetekende heeft een exemplaar van de huisregels van de gemeente Oldenzaal ontvangen en gelezen en verklaart zich akkoord met de inhoud ervan.</text:p>
            </text:list-item>
          </text:list>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6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referentienummer">Reg.nr. INTB-19-04239</meta:user-defined>
    <dc:language>nl</dc:language>
    <meta:user-defined meta:name="OVERHEID.TaxonomieBeleidsagenda/OVERHEID.category">Bestuur | Organisatie en beleid</meta:user-defined>
    <meta:user-defined meta:name="DC.source">artikel 160 van de Gemeentewet]|[1.0:c:BWBR0005416&amp;artikel=160&amp;g=2019-01-01</meta:user-defined>
    <meta:user-defined meta:name="DCTERMS.alternative">Regeling gebruik stadhuishal 2019</meta:user-defined>
    <meta:user-defined meta:name="OVERHEID.Gemeente/DC.spatial">Oldenzaal</meta:user-defined>
    <meta:user-defined meta:name="DC.title">Besluit van het college van burgemeester en wethouders van de gemeente Oldenzaal houdende regels omtrent het gebruikt van het stadhuis door externen (Regeling gebruik stadhuishal 2019)</meta:user-defined>
    <meta:user-defined meta:name="DCTERMS.W3CDTF/DCTERMS.available">2019-09-24</meta:user-defined>
    <meta:user-defined meta:name="DCTERMS.W3CDTF/OVERHEIDop.jaargang">2019</meta:user-defined>
    <meta:user-defined meta:name="OVERHEIDop.publicationIssue">231643</meta:user-defined>
    <meta:user-defined meta:name="OVERHEIDop.betreftRegeling">CVDR627622_1</meta:user-defined>
    <meta:user-defined meta:name="OVERHEIDop.GmbID/DC.identifier">gmb-2019-231643</meta:user-defined>
    <meta:user-defined meta:name="xs:date/OVERHEIDop.startdatum">2019-09-25</meta:user-defined>
    <meta:user-defined meta:name="OVERHEIDop.versieInformatie"/>
  </office:meta>
</office:document-meta>
</file>