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19, Strijbeekseweg tussen 32 en 34, sectie H 796, 4856 AB</text:span>
          </text:p>
            <text:p text:style-name="last-al">kappen boom en houtopstan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16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164</meta:user-defined>
    <meta:user-defined meta:name="OVERHEIDop.GmbID/DC.identifier">gmb-2019-23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32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611 393013</meta:user-defined>
    <meta:user-defined meta:name="OVERHEIDop.versieInformatie"/>
  </office:meta>
</office:document-meta>
</file>