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hem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heme 35, zaaknummer 188302</text:p>
            <text:p text:style-name="common-al">Voor: vervangen dakgoten en wijzigen kozijnen, datum ontvangst 18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63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56 443418</meta:user-defined>
    <meta:user-defined meta:name="DC.title">Ingediende aanvraag omgevingsvergunning bouwen Wheme 35</meta:user-defined>
    <meta:user-defined meta:name="OVERHEID.PostcodeHuisnummer/OVERHEIDop.postcodeHuisnummer">7101NV 35</meta:user-defined>
    <meta:user-defined meta:name="OVERHEIDop.straatnaam">Wheme</meta:user-defined>
    <meta:user-defined meta:name="OVERHEIDop.woonplaats">Winterswij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638</meta:user-defined>
    <meta:user-defined meta:name="OVERHEIDop.GmbID/DC.identifier">gmb-2019-231638</meta:user-defined>
    <meta:user-defined meta:name="OVERHEIDop.versieInformatie"/>
  </office:meta>
</office:document-meta>
</file>