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Heeswijkseweg 7, 5473 KV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gebruik van geluidsversterkende apparatuur op 8 november 2019 van 19.00 uur tot 01.00 uur tijdens het 60 jaar Heeswijks Slagwerk.</text:p>
            <text:p text:style-name="common-al">Het besluit is verzonden op 23 september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3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163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3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3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0127 406405</meta:user-defined>
    <meta:user-defined meta:name="DC.title">Algemene Plaatselijke Verordening (APV) ontheffing voor het gebruik van geluidsversterkende apparatuur, Heeswijkseweg 7, 5473 KV Heeswijk-Dinther.</meta:user-defined>
    <meta:user-defined meta:name="OVERHEID.PostcodeHuisnummer/OVERHEIDop.postcodeHuisnummer">5473KV 7</meta:user-defined>
    <meta:user-defined meta:name="OVERHEIDop.straatnaam">Heeswijkseweg</meta:user-defined>
    <meta:user-defined meta:name="OVERHEIDop.woonplaats">Heeswijk-Dinthe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636</meta:user-defined>
    <meta:user-defined meta:name="OVERHEIDop.GmbID/DC.identifier">gmb-2019-231636</meta:user-defined>
    <meta:user-defined meta:name="OVERHEIDop.versieInformatie"/>
  </office:meta>
</office:document-meta>
</file>