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slopen 2 schoorstenen in beschermd stads- of do); 578970; 18-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03 (slopen 2 schoorstenen in beschermd stads- of dorpsgezicht); 578970; 18-9-2019; Status: Ingekomen, gemeente Hilversum</text:span>
          </text:p>
            <text:p text:style-name="common-al"/>
            <text:p text:style-name="common-al">Datum indiening aanvraag: 18-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63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3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3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8970</meta:user-defined>
    <meta:user-defined meta:name="OVERHEID.TaxonomieBeleidsagenda/OVERHEID.category">Ruimte en infrastructuur | Organisatie en beleid</meta:user-defined>
    <meta:user-defined meta:name="DCTERMS.abstract">slopen 2 schoorstenen in beschermd stads- of dorpsgezicht</meta:user-defined>
    <dc:language>nl</dc:language>
    <meta:user-defined meta:name="OVERHEID.EPSG28992/DC.spatial">139227.851 470927.785</meta:user-defined>
    <meta:user-defined meta:name="DC.title">Albertus Perkstraat 103 (slopen 2 schoorstenen in beschermd stads- of do); 578970; 18-09-19; Aanvraag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1635</meta:user-defined>
    <meta:user-defined meta:name="OVERHEIDop.GmbID/DC.identifier">gmb-2019-231635</meta:user-defined>
    <meta:user-defined meta:name="OVERHEIDop.versieInformatie"/>
  </office:meta>
</office:document-meta>
</file>