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9 een besluit genomen op de aanvraag met zaaknummer 26952-2018 voor een apv vergunning op locatie Groote Markt in Oldenzaal. De vergunning is toegekend. Het besluit betreft:</text:p>
            <text:list text:style-name="id1-3-2-1-1-2">
              <text:list-item text:style-override="id1-3-2-1-1-2-1">
                <text:number>•</text:number>
                <text:p text:style-name="al">het houden van het evenement Carnaval Groote Markt van 1 maart 2019 tot en met 4 maart 2019 in een (feest)tent op de Groote Mark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6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Groote Markt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3163</meta:user-defined>
    <meta:user-defined meta:name="OVERHEIDop.GmbID/DC.identifier">gmb-2019-23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C 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45.35 481741.15</meta:user-defined>
    <meta:user-defined meta:name="OVERHEIDop.versieInformatie"/>
  </office:meta>
</office:document-meta>
</file>