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0*"/>
    </style:style>
    <style:style style:family="table-column" style:parent-style-name="colspec" style:name="id1-3-2-2-1-3-1-2">
      <style:table-column-properties style:rel-column-width="32*"/>
    </style:style>
    <text:list-style style:name="id1-3-2-2-1-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0</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Eindhoven maakt bekend, dat dat het college op 24 september 2019, onder het voorbehoud dat de raad bij het vaststellen van de begroting voldoende gelden ter beschikking stelt, de volgende subsidieplafonds voor 2020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plafond 20</text:span>
                      <text:span text:style-name="nadrukvet">20</text:span>
                    </text:p>
                  </table:table-cell>
                </table:table-row>
                <table:table-row table:style-name="row">
                  <table:table-cell table:style-name="entry" table:number-rows-spanned="1" table:number-columns-spanned="1">
                    <text:p text:style-name="table_al">Subsidieregeling beschermde monumenten</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Subsidieregeling gebiedsgericht werken in niet actiegebieden</text:p>
                    <text:p text:style-name="table_al"/>
                    <text:p text:style-name="table_al"/>
                  </table:table-cell>
                  <table:table-cell table:style-name="entry" table:number-rows-spanned="1" table:number-columns-spanned="1">
                    <text:p text:style-name="table_al">eenmalige subsidie (artikel 8 lid 1) € 15.000</text:p>
                    <text:p text:style-name="table_al">jaarlijkse subsidie (artikel 8 lid 2) € 340.000</text:p>
                    <text:p text:style-name="table_al">waarderingssubsidie (artikel 8 lid 8) € 7.000</text:p>
                    <text:p text:style-name="table_al">bewonersorganisatie op stadsdeelniveau (artikel 9) € 14.000</text:p>
                    <text:p text:style-name="table_al">ondernemers (artikel 10) </text:p>
                    <text:p text:style-name="table_al">€ 28.000</text:p>
                    <text:p text:style-name="table_al">jaarlijkse subsidie buurtpreventieteams</text:p>
                    <text:p text:style-name="table_al"> € 7.500</text:p>
                  </table:table-cell>
                </table:table-row>
                <table:table-row table:style-name="row">
                  <table:table-cell table:style-name="entry" table:number-rows-spanned="1" table:number-columns-spanned="1">
                    <text:p text:style-name="table_al">Subsidieregeling stimulering vasthouden en verwerken hemelwater op particulier terrein</text:p>
                  </table:table-cell>
                  <table:table-cell table:style-name="entry" table:number-rows-spanned="1" table:number-columns-spanned="1">
                    <text:list text:style-name="id1-3-2-2-1-3-1-3-4-2-1">
                      <text:list-item text:style-override="id1-3-2-2-1-3-1-3-4-2-1-1">
                        <text:number>1.</text:number>
                        <text:p text:style-name="table_al">Groen daken € 100.000</text:p>
                      </text:list-item>
                      <text:list-item text:style-override="id1-3-2-2-1-3-1-3-4-2-1-2">
                        <text:number>2.</text:number>
                        <text:p text:style-name="table_al">Ontharden € 50.000</text:p>
                      </text:list-item>
                      <text:list-item text:style-override="id1-3-2-2-1-3-1-3-4-2-1-3">
                        <text:number>3.</text:number>
                        <text:p text:style-name="table_al">Afkoppelen € 100.000</text:p>
                      </text:list-item>
                    </text:list>
                  </table:table-cell>
                </table:table-row>
                <table:table-row table:style-name="row">
                  <table:table-cell table:style-name="entry" table:number-rows-spanned="1" table:number-columns-spanned="1">
                    <text:p text:style-name="table_al">Subsidieregeling vrijwillig jeugdwerk</text:p>
                  </table:table-cell>
                  <table:table-cell table:style-name="entry" table:number-rows-spanned="1" table:number-columns-spanned="1">
                    <text:p text:style-name="table_al">jaarlijkse subsidie jeugdwerk en deskundigheids-</text:p>
                    <text:p text:style-name="table_al">bevordering €499.000</text:p>
                    <text:p text:style-name="table_al">eenmalige subsidie waardering en oprichtingskosten € 31.000</text:p>
                    <text:p text:style-name="table_al">jaarlijkse subsidie jeugdvakantie-activiteiten € 72.000</text:p>
                  </table:table-cell>
                </table:table-row>
                <table:table-row table:style-name="row">
                  <table:table-cell table:style-name="entry" table:number-rows-spanned="1" table:number-columns-spanned="1">
                    <text:p text:style-name="table_al">Subsidieregeling informele zorg</text:p>
                  </table:table-cell>
                  <table:table-cell table:style-name="entry" table:number-rows-spanned="1" table:number-columns-spanned="1">
                    <text:p text:style-name="table_al">informele zorg jaarlijks €112.000</text:p>
                    <text:p text:style-name="table_al">informele zorg eenmalig €55.000</text:p>
                  </table:table-cell>
                </table:table-row>
                <table:table-row table:style-name="row">
                  <table:table-cell table:style-name="entry" table:number-rows-spanned="1" table:number-columns-spanned="1">
                    <text:p text:style-name="table_al">Subsidieregeling meedoen en maatschappelijke participatie</text:p>
                  </table:table-cell>
                  <table:table-cell table:style-name="entry" table:number-rows-spanned="1" table:number-columns-spanned="1">
                    <text:p text:style-name="table_al">ouderen jaarlijks €261.000</text:p>
                    <text:p text:style-name="table_al">ouderen eenmalig €48.000</text:p>
                    <text:p text:style-name="table_al">gehandicapten jaarlijks</text:p>
                    <text:p text:style-name="table_al"> € 44.000</text:p>
                    <text:p text:style-name="table_al">gehandicapten eenmalig €5.000</text:p>
                    <text:p text:style-name="table_al">diversiteit jaarlijks €160.000</text:p>
                    <text:p text:style-name="table_al">diversiteit eenmalig €28.000</text:p>
                    <text:p text:style-name="table_al">taal aanbod eenmalig € 0 </text:p>
                  </table:table-cell>
                </table:table-row>
                <table:table-row table:style-name="row">
                  <table:table-cell table:style-name="entry" table:number-rows-spanned="1" table:number-columns-spanned="1">
                    <text:p text:style-name="table_al">Subsidieregeling Brabants VerkeersVeiligheidsLabe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Subsidieregeling huurgewenn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bsidieregeling Eindhovenementen</text:p>
                  </table:table-cell>
                  <table:table-cell table:style-name="entry" table:number-rows-spanned="1" table:number-columns-spanned="1">
                    <text:p text:style-name="table_al">sport strategisch €121.000</text:p>
                    <text:p text:style-name="table_al">sport niet strategisch €100.000</text:p>
                    <text:p text:style-name="table_al">cultuur €150.000</text:p>
                    <text:p text:style-name="table_al">overig €211.000</text:p>
                  </table:table-cell>
                </table:table-row>
                <table:table-row table:style-name="row">
                  <table:table-cell table:style-name="entry" table:number-rows-spanned="1" table:number-columns-spanned="1">
                    <text:p text:style-name="table_al">Subsidieregeling aanvulling kinderopvangtoeslag</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Subsidieregeling Mondiale bewustwording</text:p>
                  </table:table-cell>
                  <table:table-cell table:style-name="entry" table:number-rows-spanned="1" table:number-columns-spanned="1">
                    <text:p text:style-name="table_al">subsidie voor kleinschalige activiteiten (artikel 7, eerste lid) €22.000</text:p>
                    <text:p text:style-name="table_al">subsidie voor grootschalige projecten en jaarprogramma’s (artikel 7, tweede lid) €118.000</text:p>
                    <text:p text:style-name="table_al">subsidie voor mondiale partnerschappen en netwerken (artikel 7, derde lid) €56.000</text:p>
                  </table:table-cell>
                </table:table-row>
                <table:table-row table:style-name="row">
                  <table:table-cell table:style-name="entry" table:number-rows-spanned="1" table:number-columns-spanned="1">
                    <text:p text:style-name="table_al">Verordening Subsidiering gebiedsgericht werken in bestuurlijk aangewezen gebieden</text:p>
                  </table:table-cell>
                  <table:table-cell table:style-name="entry" table:number-rows-spanned="1" table:number-columns-spanned="1">
                    <text:p text:style-name="table_al">subsidie in de exploitatie kosten van een buurtwinkel of steunpunt (artikel 7.1.b.1) € 250.000</text:p>
                    <text:p text:style-name="table_al">subsidie voor organisatiekosten (artikel 7.1.b.2) € 230.000</text:p>
                    <text:p text:style-name="table_al">subsidie in kosten activiteiten en waardebonnen (artikel 7.1.b.3) € 630.000</text:p>
                    <text:p text:style-name="table_al">subsidie in de organisatiekosten van buurtpreventieteams </text:p>
                    <text:p text:style-name="table_al">€ 3.000</text:p>
                  </table:table-cell>
                </table:table-row>
                <table:table-row table:style-name="row">
                  <table:table-cell table:style-name="entry" table:number-rows-spanned="1" table:number-columns-spanned="1">
                    <text:p text:style-name="table_al">Regeling lening energiebesparende maatregel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Subsidieregeling bevordering arbeidsinschakeling doelgroep Participatiewet</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Subsidieregeling Transformatie Sociaal Domein </text:p>
                  </table:table-cell>
                  <table:table-cell table:style-name="entry" table:number-rows-spanned="1" table:number-columns-spanned="1">
                    <text:list text:style-name="id1-3-2-2-1-3-1-3-16-2-1">
                      <text:list-item text:style-override="id1-3-2-2-1-3-1-3-16-2-1-1">
                        <text:number>1.</text:number>
                        <text:p text:style-name="table_al">TSD samenkracht en burgerparticipatie, onderwijs, leren en opvoeden en publieke gezondheid € 20.766.000</text:p>
                      </text:list-item>
                      <text:list-item text:style-override="id1-3-2-2-1-3-1-3-16-2-1-2">
                        <text:number>2.</text:number>
                        <text:p text:style-name="table_al">TSD ondersteunende diensten € 0</text:p>
                      </text:list-item>
                      <text:list-item text:style-override="id1-3-2-2-1-3-1-3-16-2-1-3">
                        <text:number>3.</text:number>
                        <text:p text:style-name="table_al">TSD 2e lijn € 5.851.000</text:p>
                      </text:list-item>
                    </text:list>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16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Financiën | Organisatie en beleid</meta:user-defined>
    <meta:user-defined meta:name="DC.source">artikel 4:25 van de Algemene wet bestuursrecht]|[1.0:c:BWBR0005537&amp;artikel=4%3A25&amp;g=2019-07-21</meta:user-defined>
    <dc:language>nl</dc:language>
    <meta:user-defined meta:name="OVERHEID.Gemeente/DC.spatial">Eindhoven</meta:user-defined>
    <meta:user-defined meta:name="DC.title">Subsidieplafonds 2020</meta:user-defined>
    <meta:user-defined meta:name="DCTERMS.W3CDTF/DCTERMS.available">2019-09-25</meta:user-defined>
    <meta:user-defined meta:name="DCTERMS.W3CDTF/OVERHEIDop.jaargang">2019</meta:user-defined>
    <meta:user-defined meta:name="OVERHEIDop.publicationIssue">231623</meta:user-defined>
    <meta:user-defined meta:name="OVERHEIDop.betreftRegeling">CVDR627620_1</meta:user-defined>
    <meta:user-defined meta:name="OVERHEIDop.GmbID/DC.identifier">gmb-2019-231623</meta:user-defined>
    <meta:user-defined meta:name="xs:date/OVERHEIDop.startdatum">2019-10-01</meta:user-defined>
    <meta:user-defined meta:name="xs:date/OVERHEIDop.einddatum">2020-12-31</meta:user-defined>
    <meta:user-defined meta:name="OVERHEIDop.versieInformatie"/>
  </office:meta>
</office:document-meta>
</file>