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eeresteinstraat 131 in Hillegom, Kenmerk Z-19-0929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19 besloten om de beslistermijn voor de aanvraag met zaaknummer 2019-0641 voor een omgevingsvergunning op locatie Weeresteinstraat 131 in Hillego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1619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1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619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096 479581</meta:user-defined>
    <meta:user-defined meta:name="DC.title">Verlengen beslistermijn omgevingsvergunning, Weeresteinstraat 131 in Hillegom, Kenmerk Z-19-092980</meta:user-defined>
    <meta:user-defined meta:name="OVERHEID.PostcodeHuisnummer/OVERHEIDop.postcodeHuisnummer">2182GG 20</meta:user-defined>
    <meta:user-defined meta:name="OVERHEIDop.straatnaam">Burgemeester Hermanslaan</meta:user-defined>
    <meta:user-defined meta:name="OVERHEIDop.woonplaats">Hillegom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1619</meta:user-defined>
    <meta:user-defined meta:name="OVERHEIDop.GmbID/DC.identifier">gmb-2019-231619</meta:user-defined>
    <meta:user-defined meta:name="OVERHEIDop.versieInformatie"/>
  </office:meta>
</office:document-meta>
</file>