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APV burgemeester en wethouders - Westhoeve Potatoes B.V., Standplaats Brouwersdam, verzenddatum: (10/09/2019), referentienummer: Z/19/1153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61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1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1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9851 421819</meta:user-defined>
    <meta:user-defined meta:name="DC.title">Geweigerde vergunning APV burgemeester en wethouders - Westhoeve Potatoes B.V., Standplaats Brouwersdam, verzenddatum: (10/09/2019), referentienummer: Z/19/115321</meta:user-defined>
    <meta:user-defined meta:name="OVERHEID.PostcodeHuisnummer/OVERHEIDop.postcodeHuisnummer">3253</meta:user-defined>
    <meta:user-defined meta:name="OVERHEIDop.straatnaam">Brouwersdam</meta:user-defined>
    <meta:user-defined meta:name="OVERHEIDop.woonplaats">Ouddorp</meta:user-defined>
    <meta:user-defined meta:name="DCTERMS.W3CDTF/DCTERMS.available">2019-09-24</meta:user-defined>
    <meta:user-defined meta:name="DCTERMS.W3CDTF/OVERHEIDop.jaargang">2019</meta:user-defined>
    <meta:user-defined meta:name="OVERHEIDop.publicationIssue">231618</meta:user-defined>
    <meta:user-defined meta:name="OVERHEIDop.GmbID/DC.identifier">gmb-2019-231618</meta:user-defined>
    <meta:user-defined meta:name="OVERHEIDop.versieInformatie"/>
  </office:meta>
</office:document-meta>
</file>