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nt Veningastraat 8 Hoogezand Verleende omgevingsvergunning (reguliere procedure) Z2019-000058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te hebben verzonden aan de aanvrager:</text:p>
            <text:p text:style-name="common-al"/>
            <text:p text:style-name="common-al">- Meint Veningastraat 8, 9601 KG Hoogezand, voor het verbouwen van een winkel en het toevoegen  van een dakterras aan de bovenwoning, 19 september 2019.</text:p>
            <text:p text:style-name="common-al"/>
            <text:p text:style-name="common-al">
            <text:span text:style-name="nadrukvet">Bezwa</text:span>
            <text:span text:style-name="nadrukvet">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66, 9603 AC, Hoogezand,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31614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614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614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5587 575994</meta:user-defined>
    <meta:user-defined meta:name="DC.title">Meint Veningastraat 8 Hoogezand Verleende omgevingsvergunning (reguliere procedure) Z2019-00005830</meta:user-defined>
    <meta:user-defined meta:name="OVERHEID.PostcodeHuisnummer/OVERHEIDop.postcodeHuisnummer">9601KG 8</meta:user-defined>
    <meta:user-defined meta:name="OVERHEIDop.straatnaam">Meint Veningastraat</meta:user-defined>
    <meta:user-defined meta:name="OVERHEIDop.woonplaats">Hoogezand</meta:user-defined>
    <meta:user-defined meta:name="DCTERMS.W3CDTF/DCTERMS.available">2019-09-23</meta:user-defined>
    <meta:user-defined meta:name="DCTERMS.W3CDTF/OVERHEIDop.jaargang">2019</meta:user-defined>
    <meta:user-defined meta:name="OVERHEIDop.publicationIssue">231614</meta:user-defined>
    <meta:user-defined meta:name="OVERHEIDop.GmbID/DC.identifier">gmb-2019-231614</meta:user-defined>
    <meta:user-defined meta:name="OVERHEIDop.versieInformatie"/>
  </office:meta>
</office:document-meta>
</file>