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1/34, 9746 TA Groningen – vellen 2 bomen (ontvangstdatum 11-09-2019, dossiernummer 201974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053 582934</meta:user-defined>
    <meta:user-defined meta:name="DC.title">Aanvraag omgevingsvergunning: Leegeweg 1/34, 9746 TA Groningen – vellen 2 bomen (ontvangstdatum 11-09-2019, dossiernummer 201974019)</meta:user-defined>
    <meta:user-defined meta:name="OVERHEID.PostcodeHuisnummer/OVERHEIDop.postcodeHuisnummer">9746TA 1 34</meta:user-defined>
    <meta:user-defined meta:name="OVERHEIDop.straatnaam">Leegewe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607</meta:user-defined>
    <meta:user-defined meta:name="OVERHEIDop.GmbID/DC.identifier">gmb-2019-231607</meta:user-defined>
    <meta:user-defined meta:name="OVERHEIDop.versieInformatie"/>
  </office:meta>
</office:document-meta>
</file>