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nakkerlaan 3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september 2019:</text:p>
            <text:p text:style-name="common-al">- <text:span text:style-name="nadrukvet">Doornakkerlaan 34:</text:span> het plaatsen van een nokverhog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60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0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0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1</meta:user-defined>
    <meta:user-defined meta:name="DCTERMS.abstract">Doornakkerlaan 34 te Boxtel; het plaatsen van een nokverhoging.</meta:user-defined>
    <dc:language>nl</dc:language>
    <meta:user-defined meta:name="OVERHEID.EPSG28992/DC.spatial">149658 400433</meta:user-defined>
    <meta:user-defined meta:name="DC.title">Verleende omgevingsvergunning Doornakkerlaan 34 te Boxtel</meta:user-defined>
    <meta:user-defined meta:name="OVERHEID.PostcodeHuisnummer/OVERHEIDop.postcodeHuisnummer">5282PT 34</meta:user-defined>
    <meta:user-defined meta:name="OVERHEIDop.straatnaam">Doornakkerlaan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605</meta:user-defined>
    <meta:user-defined meta:name="OVERHEIDop.GmbID/DC.identifier">gmb-2019-231605</meta:user-defined>
    <meta:user-defined meta:name="OVERHEIDop.versieInformatie"/>
  </office:meta>
</office:document-meta>
</file>