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aneweg 36a en 36b, 9718 JS Groningen – transformeren 8 onzelfstandige kamers naar 4 zelfstandige woningen (ontvangstdatum 15-09-2019, dossiernummer 2019740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60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0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0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25 581846</meta:user-defined>
    <meta:user-defined meta:name="DC.title">Aanvraag omgevingsvergunning: Kraneweg 36a en 36b, 9718 JS Groningen – transformeren 8 onzelfstandige kamers naar 4 zelfstandige woningen (ontvangstdatum 15-09-2019, dossiernummer 201974066)</meta:user-defined>
    <meta:user-defined meta:name="OVERHEID.PostcodeHuisnummer/OVERHEIDop.postcodeHuisnummer">9718JS 36a</meta:user-defined>
    <meta:user-defined meta:name="OVERHEIDop.straatnaam">Kraneweg</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1602</meta:user-defined>
    <meta:user-defined meta:name="OVERHEIDop.GmbID/DC.identifier">gmb-2019-231602</meta:user-defined>
    <meta:user-defined meta:name="OVERHEIDop.versieInformatie"/>
  </office:meta>
</office:document-meta>
</file>