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5-3-19">
      <text:list-level-style-bullet text:bullet-char="•" text:level="1">
        <style:list-level-properties text:min-label-width="10mm"/>
      </text:list-level-style-bullet>
    </text:list-style>
    <text:list-style style:name="id1-3-2-2-1-5-3-20">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Bescherming flora </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4:21 van de Algemene plaatselijke verordening Baarn 2018 (APV) is de mogelijkheid geboden - ter bescherming van het natuur-, landschaps- of dorpsschoon en om redenen van milieubeheer - gebieden aan te wijzen waar het verboden is aangewezen bloemen, paddenstoelen, mossen, planten te plukken en/of bij zich te hebben, dan wel hout te sprokkelen of gesprokkeld hout bij zich te hebben. Met dit besluit wordt van deze mogelijkheid gebruik gemaak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aanwijzing beschermde planten; hout sprokkelen en paddenstoelen plukken 2014” van 3 juni 2014 wordt ingetrokken.</text:p>
              </text:list-item>
              <text:list-item text:style-override="id1-3-2-2-1-3">
                <text:number>2.</text:number>
                <text:p text:style-name="al">De gebieden waarbinnen het verboden is om de onder 4. aangeduide bloemen, paddenstoelen, mossen, planten te plukken en/of bij zich te hebben zijn: alle gemeentelijke bossen, plantsoenen, parken, (natuurlijke) bermen en het bosgebied tussen de Zandheuvelweg, Amsterdamsestraatweg, Biltseweg en de gemeentegrens.</text:p>
              </text:list-item>
              <text:list-item text:style-override="id1-3-2-2-1-4">
                <text:number>3.</text:number>
                <text:p text:style-name="al">De gebieden waarbinnen het verboden is om zonder ontheffing hout te sprokkelen of gesprokkeld hout bij zich te hebben zijn: alle gemeentelijke bossen en het bosgebied tussen de Zandheuvelweg, Amsterdamsestraatweg, Biltseweg en de gemeentegrens.</text:p>
              </text:list-item>
              <text:list-item text:style-override="id1-3-2-2-1-5">
                <text:number>4.</text:number>
                <text:p text:style-name="al">Het is verboden de volgende bloemen, paddenstoelen, mossen en planten zonder ontheffing te plukken en/of bij zich te hebben in de onder 2. aangewezen gebieden:</text:p>
                <text:list text:style-name="id1-3-2-2-1-5-3">
                  <text:list-item text:style-override="id1-3-2-2-1-5-3-1">
                    <text:number>•</text:number>
                    <text:p text:style-name="al">Adderwortel (Persicaria)</text:p>
                  </text:list-item>
                  <text:list-item text:style-override="id1-3-2-2-1-5-3-2">
                    <text:number>•</text:number>
                    <text:p text:style-name="al">Begonia (Begoniaceae)</text:p>
                  </text:list-item>
                  <text:list-item text:style-override="id1-3-2-2-1-5-3-3">
                    <text:number>•</text:number>
                    <text:p text:style-name="al">Beverboom (Magnolia)</text:p>
                  </text:list-item>
                  <text:list-item text:style-override="id1-3-2-2-1-5-3-4">
                    <text:number>•</text:number>
                    <text:p text:style-name="al">Blauwe druif (Muscari botryoides)</text:p>
                  </text:list-item>
                  <text:list-item text:style-override="id1-3-2-2-1-5-3-5">
                    <text:number>•</text:number>
                    <text:p text:style-name="al">Buxus (Buxaceae)</text:p>
                  </text:list-item>
                  <text:list-item text:style-override="id1-3-2-2-1-5-3-6">
                    <text:number>•</text:number>
                    <text:p text:style-name="al">Daglelie (Hemerocallis)</text:p>
                  </text:list-item>
                  <text:list-item text:style-override="id1-3-2-2-1-5-3-7">
                    <text:number>•</text:number>
                    <text:p text:style-name="al">Dikkemanskruid (Pachysandra terminalis)</text:p>
                  </text:list-item>
                  <text:list-item text:style-override="id1-3-2-2-1-5-3-8">
                    <text:number>•</text:number>
                    <text:p text:style-name="al">Dwerghyacint (Scilla)</text:p>
                  </text:list-item>
                  <text:list-item text:style-override="id1-3-2-2-1-5-3-9">
                    <text:number>•</text:number>
                    <text:p text:style-name="al">Ganzerik (Potentilla)</text:p>
                  </text:list-item>
                  <text:list-item text:style-override="id1-3-2-2-1-5-3-10">
                    <text:number>•</text:number>
                    <text:p text:style-name="al">Geranium (Pelargonium)</text:p>
                  </text:list-item>
                  <text:list-item text:style-override="id1-3-2-2-1-5-3-11">
                    <text:number>•</text:number>
                    <text:p text:style-name="al">Hartlelie (Hosta)</text:p>
                  </text:list-item>
                  <text:list-item text:style-override="id1-3-2-2-1-5-3-12">
                    <text:number>•</text:number>
                    <text:p text:style-name="al">Herfsttijlloos (Colchicum autumnalis)</text:p>
                  </text:list-item>
                  <text:list-item text:style-override="id1-3-2-2-1-5-3-13">
                    <text:number>•</text:number>
                    <text:p text:style-name="al">Hertshooi (Hypericum)</text:p>
                  </text:list-item>
                  <text:list-item text:style-override="id1-3-2-2-1-5-3-14">
                    <text:number>•</text:number>
                    <text:p text:style-name="al">Hortensia (Hydrangea)</text:p>
                  </text:list-item>
                  <text:list-item text:style-override="id1-3-2-2-1-5-3-15">
                    <text:number>•</text:number>
                    <text:p text:style-name="al">Hulst (Ilex)</text:p>
                  </text:list-item>
                  <text:list-item text:style-override="id1-3-2-2-1-5-3-16">
                    <text:number>•</text:number>
                    <text:p text:style-name="al">Japanse of Herfstanemoon (Anemone)</text:p>
                  </text:list-item>
                  <text:list-item text:style-override="id1-3-2-2-1-5-3-17">
                    <text:number>•</text:number>
                    <text:p text:style-name="al">Jeneverbes (Juniperus)</text:p>
                  </text:list-item>
                  <text:list-item text:style-override="id1-3-2-2-1-5-3-18">
                    <text:number>•</text:number>
                    <text:p text:style-name="al">Kamperfoelie (Lonicera)</text:p>
                  </text:list-item>
                  <text:list-item text:style-override="id1-3-2-2-1-5-3-19">
                    <text:number>•</text:number>
                    <text:p text:style-name="al">Kaukasische vergeet-mij-niet (Brunnera macrophylla)</text:p>
                  </text:list-item>
                  <text:list-item text:style-override="id1-3-2-2-1-5-3-20">
                    <text:number>•</text:number>
                    <text:p text:style-name="al">Klimop (Hedera helix)</text:p>
                  </text:list-item>
                  <text:list-item text:style-override="id1-3-2-2-1-5-3-21">
                    <text:number>•</text:number>
                    <text:p text:style-name="al">Krentenboom (Amelanchier)</text:p>
                  </text:list-item>
                </text:list>
              </text:list-item>
            </text:list>
            <text:p text:style-name="al">Krokus (Crocus)</text:p>
            <text:p text:style-name="al">Lavendel (Lavandula)</text:p>
            <text:p text:style-name="al">Leliegras (Liriope)</text:p>
            <text:list text:style-name="id1-3-2-2-1-9">
              <text:list-item text:style-override="id1-3-2-2-1-9">
                <text:number>•</text:number>
                <text:p text:style-name="al">Lelietje der Dalen (Convallaria majalis)</text:p>
              </text:list-item>
            </text:list>
            <text:p text:style-name="al">Liguster (Ligustrum)</text:p>
            <text:p text:style-name="al">Mahoniestruik (Mahonia)</text:p>
            <text:p text:style-name="al">Meidoorn (Crataegus)</text:p>
            <text:p text:style-name="al">Narcis (Narcissus)</text:p>
            <text:p text:style-name="al">Pijnboom (Pinus)</text:p>
            <text:p text:style-name="al">Rododendron ( Rhododendron)</text:p>
            <text:p text:style-name="al">Roos (Rosa)</text:p>
            <text:p text:style-name="al">Salemonszegel (Polygonatum)</text:p>
            <text:p text:style-name="al">Sierkers (Prunus)</text:p>
            <text:p text:style-name="al">Sierkwee (Chaenomeles)</text:p>
            <text:p text:style-name="al">Skimmia (Japonica Rubella)</text:p>
            <text:p text:style-name="al">Smeerwortel (Symphytum)</text:p>
            <text:p text:style-name="al">Sneeuwbal (Viburnum)</text:p>
            <text:p text:style-name="al">Sneeuwbes (Symphoricarpus)</text:p>
            <text:p text:style-name="al">Sneeuwklok (Galanthus nivalis)</text:p>
            <text:p text:style-name="al">Spierstruik (Spiraea)</text:p>
            <text:p text:style-name="al">Taxus (Taxus baccata)</text:p>
            <text:p text:style-name="al">Tulp (Tulipa)</text:p>
            <text:p text:style-name="al">Veldbies (Luzula)</text:p>
            <text:list text:style-name="id1-3-2-2-1-29">
              <text:list-item text:style-override="id1-3-2-2-1-29">
                <text:number>•</text:number>
                <text:p text:style-name="al">Vetkruid (Sedum)</text:p>
              </text:list-item>
              <text:list-item text:style-override="id1-3-2-2-1-30">
                <text:number>•</text:number>
                <text:p text:style-name="al">Vlinderstruik (Buddleja)</text:p>
              </text:list-item>
              <text:list-item text:style-override="id1-3-2-2-1-31">
                <text:number>•</text:number>
                <text:p text:style-name="al">Vrouwenmantel (Alchemilla mollis)</text:p>
              </text:list-item>
              <text:list-item text:style-override="id1-3-2-2-1-32">
                <text:number>•</text:number>
                <text:p text:style-name="al">Vuurdoorn (Pyracantha)</text:p>
              </text:list-item>
              <text:list-item text:style-override="id1-3-2-2-1-33">
                <text:number>•</text:number>
                <text:p text:style-name="al">Zegge (Carex)</text:p>
              </text:list-item>
              <text:list-item text:style-override="id1-3-2-2-1-34">
                <text:number>•</text:number>
                <text:p text:style-name="al">Zonnehoed (Rudbeckia)</text:p>
              </text:list-item>
              <text:list-item text:style-override="id1-3-2-2-1-35">
                <text:number>•</text:number>
                <text:p text:style-name="al">Alle paddenstoelen (Fungi)</text:p>
              </text:list-item>
              <text:list-item text:style-override="id1-3-2-2-1-36">
                <text:number>•</text:number>
                <text:p text:style-name="al">Alle soorten veenmos (Spagnum)</text:p>
              </text:list-item>
              <text:list-item text:style-override="id1-3-2-2-1-37">
                <text:number>•</text:number>
                <text:p text:style-name="al">Alle soorten niet op steen groeiende korstmossen (Lichenes)</text:p>
              </text:list-item>
              <text:list-item text:style-override="id1-3-2-2-1-38">
                <text:number>•</text:number>
                <text:p text:style-name="al">Kussentjesmos (Leucobryum glaucum)</text:p>
              </text:list-item>
            </text:list>
            <text:p text:style-name="al"/>
          </text:section>
        </text:section>
        <text:section text:name="regeling-sluiting_id1-3-2-3" text:style-name="regeling-sluiting">
          <text:section text:name="ondertekening_id1-3-2-3-1">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op het besluit.</text:p>
          <text:p text:style-name="al">In de aangewezen gebieden komen de aangeduide bloemen, paddenstoelen, mossen en planten voor die vanuit natuur-, landschaps- of dorpsschoon moeten worden beschermd. Het komt meer dan regelmatig voor dat de aangeduide bloemen, paddenstoelen, mossen en planten worden geplukt. De aangeduide bloemen, paddenstoelen, mossen en planten vallen niet onder de werking van de Flora- en Faunawet. Om deze flora toch te beschermen biedt de APV de mogelijkheid gebieden en soorten aan te duiden waarvoor het verbod geldt om ze te plukken en/of bij zich te hebben.</text:p>
          <text:p text:style-name="al">Door gebieden aan te wijzen waarbinnen het verboden is om zonder ontheffing de aangeduide bloemen, paddenstoelen, mossen en planten te plukken en/of bij zich te hebben dan wel hout te sprokkelen wordt handhaving mogelijk.</text:p>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6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Bescherming flor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60</meta:user-defined>
    <meta:user-defined meta:name="OVERHEIDop.GmbID/DC.identifier">gmb-2019-23160</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