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Noorder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oorderstraat 23, 3742 BA Baarn</text:span> (3742 BA)    het plaatsen van een dakraam (10 september 2019)</text:p>
            <text:p text:style-name="common-al">Ingediende aanvragen liggen niet ter inzage.</text:p>
            <text:p text:style-name="last-al">Baarn 10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1592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592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592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823 468858</meta:user-defined>
    <meta:user-defined meta:name="DC.title">Gemeente Baarn aanvraag omgevingsvergunning Noorderstraat 23</meta:user-defined>
    <meta:user-defined meta:name="OVERHEID.PostcodeHuisnummer/OVERHEIDop.postcodeHuisnummer">3742BA 23</meta:user-defined>
    <meta:user-defined meta:name="OVERHEIDop.straatnaam">Noorderstraat</meta:user-defined>
    <meta:user-defined meta:name="OVERHEIDop.woonplaats">Baarn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592</meta:user-defined>
    <meta:user-defined meta:name="OVERHEIDop.GmbID/DC.identifier">gmb-2019-231592</meta:user-defined>
    <meta:user-defined meta:name="OVERHEIDop.versieInformatie"/>
  </office:meta>
</office:document-meta>
</file>