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okbier met een hart voor Zwolle, Grote Kerkplein (zaaknummer 133380-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7 september is een evenementenvergunning verleend voor het houden van Bokbier met een hart voor Zwolle op <text:span text:style-name="nadrukvet">6 oktober 2019</text:span> op het <text:span text:style-name="nadrukvet">Grote Kerkplein</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1590</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90</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90</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841 502858</meta:user-defined>
    <meta:user-defined meta:name="DC.title">Verleende evenementenvergunning Bokbier met een hart voor Zwolle, Grote Kerkplein (zaaknummer 133380-2019)</meta:user-defined>
    <meta:user-defined meta:name="OVERHEID.PostcodeHuisnummer/OVERHEIDop.postcodeHuisnummer">8011PK</meta:user-defined>
    <meta:user-defined meta:name="OVERHEIDop.straatnaam">Grote Kerkplein</meta:user-defined>
    <meta:user-defined meta:name="OVERHEIDop.woonplaats">Zwolle</meta:user-defined>
    <meta:user-defined meta:name="DCTERMS.W3CDTF/DCTERMS.available">2019-09-23</meta:user-defined>
    <meta:user-defined meta:name="DCTERMS.W3CDTF/OVERHEIDop.jaargang">2019</meta:user-defined>
    <meta:user-defined meta:name="OVERHEIDop.publicationIssue">231590</meta:user-defined>
    <meta:user-defined meta:name="OVERHEIDop.GmbID/DC.identifier">gmb-2019-231590</meta:user-defined>
    <meta:user-defined meta:name="OVERHEIDop.versieInformatie"/>
  </office:meta>
</office:document-meta>
</file>