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aanleggen van een tijdelijke bouwinrit, Columbuslaan tegenover nr. 19, tbv renovatieproject Amerikalaan te Utrecht,  HZ_WABO-19-21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umbuslaan tegenover nr. 19, tbv renovatieproject Amerikalaan te Utrecht</text:p>
            <text:p text:style-name="common-al">HZ_WABO-19-21622</text:p>
            <text:p text:style-name="common-al">Toelichting: het aanleggen van een tijdelijke bouwinrit</text:p>
            <text:p text:style-name="common-al">Datum besluit: 18 september 2019</text:p>
            <text:p text:style-name="common-al">Startdatum bezwaartermijn: 19 sept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58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8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854.6 453686.73</meta:user-defined>
    <meta:user-defined meta:name="DC.title">Afgehandelde omgevingsvergunning, het aanleggen van een tijdelijke bouwinrit, Columbuslaan tegenover nr. 19, tbv renovatieproject Amerikalaan te Utrecht,  HZ_WABO-19-21622</meta:user-defined>
    <meta:user-defined meta:name="OVERHEID.PostcodeHuisnummer/OVERHEIDop.postcodeHuisnummer">3526VJ 156</meta:user-defined>
    <meta:user-defined meta:name="OVERHEIDop.straatnaam">Amerikalaan</meta:user-defined>
    <meta:user-defined meta:name="OVERHEIDop.woonplaats">Utrecht</meta:user-defined>
    <meta:user-defined meta:name="DCTERMS.W3CDTF/DCTERMS.available">2019-09-23</meta:user-defined>
    <meta:user-defined meta:name="DCTERMS.W3CDTF/OVERHEIDop.jaargang">2019</meta:user-defined>
    <meta:user-defined meta:name="OVERHEIDop.externeBijlage">Publiceerbaar-A|exb-2019-45497</meta:user-defined>
    <meta:user-defined meta:name="OVERHEIDop.externeBijlage">Besluit omgevingsvergunning publiceerbaar|exb-2019-45498</meta:user-defined>
    <meta:user-defined meta:name="OVERHEIDop.publicationIssue">231585</meta:user-defined>
    <meta:user-defined meta:name="OVERHEIDop.GmbID/DC.identifier">gmb-2019-231585</meta:user-defined>
    <meta:user-defined meta:name="OVERHEIDop.versieInformatie"/>
  </office:meta>
</office:document-meta>
</file>