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choolstraat 8, omgevingsvergunning brandveilig gebrui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 Uitgebreide procedure </text:p>
            <text:p text:style-name="common-al">Datum verzending besluit: 12 september 2019</text:p>
            <text:p text:style-name="common-al"> 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Buinen</text:span>
          </text:p>
            <text:p text:style-name="common-al">Schoolstraat 8, 9528RC, </text:p>
            <text:p text:style-name="common-al">omgevingsvergunning brandveilig gebruik, 19076-2019</text:p>
            <text:p text:style-name="common-al"> </text:p>
            <text:p text:style-name="common-al">Kadastrale gegevens:</text:p>
            <text:p text:style-name="common-al">gemeente Borger-Odoorn, Sectie K, Nummer 2320</text:p>
            <text:p text:style-name="common-al"> </text:p>
            <text:p text:style-name="common-al">Aanvraag ontvangen op 16 april 2019, voor de volgende activiteiten:</text:p>
            <text:p text:style-name="common-al"> </text:p>
            <text:p text:style-name="common-al">omgevingsvergunning brandveilig gebruik</text:p>
            <text:p text:style-name="common-al"> 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56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509 550290</meta:user-defined>
    <meta:user-defined meta:name="DC.title">Gemeente Borger-Odoorn, Buinen, Schoolstraat 8, omgevingsvergunning brandveilig gebruik (verleend)</meta:user-defined>
    <meta:user-defined meta:name="OVERHEID.PostcodeHuisnummer/OVERHEIDop.postcodeHuisnummer">9528RC 8</meta:user-defined>
    <meta:user-defined meta:name="OVERHEIDop.straatnaam">Schoolstraat</meta:user-defined>
    <meta:user-defined meta:name="OVERHEIDop.woonplaats">Buin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62</meta:user-defined>
    <meta:user-defined meta:name="OVERHEIDop.GmbID/DC.identifier">gmb-2019-231562</meta:user-defined>
    <meta:user-defined meta:name="OVERHEIDop.versieInformatie"/>
  </office:meta>
</office:document-meta>
</file>