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verbouw begane grond (ahg) umcg in bouwdeel 50.0 (ontvangstdatum 10-09-2019, dossiernummer 2019739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55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5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5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4 582251</meta:user-defined>
    <meta:user-defined meta:name="DC.title">Aanvraag omgevingsvergunning: Hanzeplein 1, 9713 GZ Groningen – verbouw begane grond (ahg) umcg in bouwdeel 50.0 (ontvangstdatum 10-09-2019, dossiernummer 201973973)</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554</meta:user-defined>
    <meta:user-defined meta:name="OVERHEIDop.GmbID/DC.identifier">gmb-2019-231554</meta:user-defined>
    <meta:user-defined meta:name="OVERHEIDop.versieInformatie"/>
  </office:meta>
</office:document-meta>
</file>