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Pluvierstraat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luvierstraat 6 in Geldrop</text:p>
            <text:p text:style-name="common-al">Datum besluit: 16 september 2019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68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55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5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5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54.41 382139.98</meta:user-defined>
    <meta:user-defined meta:name="DC.title">Kennisgeving sloopmelding Pluvierstraat 6 in Geldrop</meta:user-defined>
    <meta:user-defined meta:name="OVERHEID.PostcodeHuisnummer/OVERHEIDop.postcodeHuisnummer">5667PZ 6</meta:user-defined>
    <meta:user-defined meta:name="OVERHEIDop.straatnaam">Pluvierstraat</meta:user-defined>
    <meta:user-defined meta:name="OVERHEIDop.woonplaats">Geldro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552</meta:user-defined>
    <meta:user-defined meta:name="OVERHEIDop.GmbID/DC.identifier">gmb-2019-231552</meta:user-defined>
    <meta:user-defined meta:name="OVERHEIDop.versieInformatie"/>
  </office:meta>
</office:document-meta>
</file>