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Covikseweg 21 in Steenderen, het bouwen van een kapschuur (geweigerd)</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gemeente Bronckhorst een besluit genomen op de aanvraag voor een omgevingsvergunning. De aanvraag is geregistreerd onder kenmerk 18762613. De aanvraag gaat over het bouwen van een kapschuur aan de Covikseweg 21 in Steenderen. De vergunning hiervoor is geweigerd. De bezwaartermijn start op 21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1551</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51</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51</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887 453923</meta:user-defined>
    <meta:user-defined meta:name="OVERHEID.EPSG28992/DC.spatial">210911.77 453903.83</meta:user-defined>
    <meta:user-defined meta:name="DC.title">omgevingsvergunning: Covikseweg 21 in Steenderen, het bouwen van een kapschuur (geweigerd)</meta:user-defined>
    <meta:user-defined meta:name="OVERHEID.PostcodeHuisnummer/OVERHEIDop.postcodeHuisnummer">7221CM 21</meta:user-defined>
    <meta:user-defined meta:name="OVERHEID.PostcodeHuisnummer/OVERHEIDop.postcodeHuisnummer">7221CM 21</meta:user-defined>
    <meta:user-defined meta:name="OVERHEIDop.straatnaam">Covikseweg</meta:user-defined>
    <meta:user-defined meta:name="OVERHEIDop.straatnaam">Covikseweg</meta:user-defined>
    <meta:user-defined meta:name="OVERHEIDop.woonplaats">Steenderen</meta:user-defined>
    <meta:user-defined meta:name="OVERHEIDop.woonplaats">Steenderen</meta:user-defined>
    <meta:user-defined meta:name="DCTERMS.W3CDTF/DCTERMS.available">2019-09-23</meta:user-defined>
    <meta:user-defined meta:name="DCTERMS.W3CDTF/OVERHEIDop.jaargang">2019</meta:user-defined>
    <meta:user-defined meta:name="OVERHEIDop.externeBijlage">Aanvraagformulier (publiceerbare versie)|exb-2019-45480</meta:user-defined>
    <meta:user-defined meta:name="OVERHEIDop.externeBijlage">vergunning|exb-2019-45481</meta:user-defined>
    <meta:user-defined meta:name="OVERHEIDop.publicationIssue">231551</meta:user-defined>
    <meta:user-defined meta:name="OVERHEIDop.GmbID/DC.identifier">gmb-2019-231551</meta:user-defined>
    <meta:user-defined meta:name="OVERHEIDop.versieInformatie"/>
  </office:meta>
</office:document-meta>
</file>