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naast Florynwei 9 Burgum (kadastraal Bergum I 2387), 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Florynwei 9 Burgum (kadastraal Bergum I 2387) </text:p>
            <text:p text:style-name="common-al">Olo: 4439887</text:p>
            <text:p text:style-name="common-al">het bouwen van een bedrijfsverzamelgebouw</text:p>
            <text:p text:style-name="common-al">Datum ontvangst: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5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56 579988</meta:user-defined>
    <meta:user-defined meta:name="DC.title">Ontvangen aanvraag omgevingsvergunning, naast Florynwei 9 Burgum (kadastraal Bergum I 2387), het bouwen van een bedrijfsverzamelgebouw</meta:user-defined>
    <meta:user-defined meta:name="OVERHEID.PostcodeHuisnummer/OVERHEIDop.postcodeHuisnummer">9251MP 9</meta:user-defined>
    <meta:user-defined meta:name="OVERHEIDop.straatnaam">Florynwei</meta:user-defined>
    <meta:user-defined meta:name="OVERHEIDop.woonplaats">Burg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44</meta:user-defined>
    <meta:user-defined meta:name="OVERHEIDop.GmbID/DC.identifier">gmb-2019-231544</meta:user-defined>
    <meta:user-defined meta:name="OVERHEIDop.versieInformatie"/>
  </office:meta>
</office:document-meta>
</file>