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Colck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olck 10 in Mierlo</text:p>
            <text:p text:style-name="common-al">Datum besluit: 11 september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4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89.1 383640.26</meta:user-defined>
    <meta:user-defined meta:name="DC.title">Kennisgeving sloopmelding Colck 10 in Mierlo</meta:user-defined>
    <meta:user-defined meta:name="OVERHEID.PostcodeHuisnummer/OVERHEIDop.postcodeHuisnummer">5731AZ 10</meta:user-defined>
    <meta:user-defined meta:name="OVERHEIDop.straatnaam">Colck</meta:user-defined>
    <meta:user-defined meta:name="OVERHEIDop.woonplaats">Mier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541</meta:user-defined>
    <meta:user-defined meta:name="OVERHEIDop.GmbID/DC.identifier">gmb-2019-231541</meta:user-defined>
    <meta:user-defined meta:name="OVERHEIDop.versieInformatie"/>
  </office:meta>
</office:document-meta>
</file>