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museum in een woning, Amsterdamsestraatweg 569 te Utrecht, HZ_WABO-19-02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69 te Utrecht</text:span>
          </text:p>
            <text:p text:style-name="common-al">HZ_WABO-19-02577</text:p>
            <text:p text:style-name="common-al">Toelichting: het wijzigen van een museum in een woning</text:p>
            <text:p text:style-name="common-al">Datum ontvangst aanvraag: 26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een museum in een woning, Amsterdamsestraatweg 569 te Utrecht, HZ_WABO-19-02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54</meta:user-defined>
    <meta:user-defined meta:name="OVERHEIDop.GmbID/DC.identifier">gmb-2019-2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EH 56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tn publiceerbaar-A|exb-2019-4733</meta:user-defined>
    <meta:user-defined meta:name="OVERHEID.EPSG28992/DC.spatial">134352.15 457917.46</meta:user-defined>
    <meta:user-defined meta:name="OVERHEIDop.versieInformatie"/>
  </office:meta>
</office:document-meta>
</file>