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27, 9712 SP Groningen – gedeeltelijk verbouwen dakterras tot slaapkamer (ontvangstdatum 12-09-2019, dossiernummer 201974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3 582289</meta:user-defined>
    <meta:user-defined meta:name="DC.title">Aanvraag omgevingsvergunning: Grote Leliestraat 27, 9712 SP Groningen – gedeeltelijk verbouwen dakterras tot slaapkamer (ontvangstdatum 12-09-2019, dossiernummer 201974043)</meta:user-defined>
    <meta:user-defined meta:name="OVERHEID.PostcodeHuisnummer/OVERHEIDop.postcodeHuisnummer">9712SP 27</meta:user-defined>
    <meta:user-defined meta:name="OVERHEIDop.straatnaam">Grote Leli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536</meta:user-defined>
    <meta:user-defined meta:name="OVERHEIDop.GmbID/DC.identifier">gmb-2019-231536</meta:user-defined>
    <meta:user-defined meta:name="OVERHEIDop.versieInformatie"/>
  </office:meta>
</office:document-meta>
</file>