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75*"/>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office:automatic-styles>
  <office:body>
    <office:text>
      <text:p text:style-name="new_page_staatscourant"/>
      <text:p text:style-name="single-kop-titel">Subsidieregeling collectieve woningaanpassingen scootmobielstallingen Rotterdam 2019-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amp; Jeugdhulp, Directie Publieke Gezondheid, Welzijn en Zorg van het cluster Maatschappelijke Ontwikkeling d.d. 27 augustus 2019; registratienummer 19MO04275;</text:p>
            <text:p text:style-name="al"/>
            <text:p text:style-name="al">gelet op:</text:p>
            <text:list text:style-name="id1-3-2-1-1-6">
              <text:list-item text:style-override="id1-3-2-1-1-6-1">
                <text:number>•</text:number>
                <text:p text:style-name="al">artikelen 3, derde lid, 4, tweede lid, 5, tweede lid, 6, vierde lid, 8 aanhef en onder l en artikel 12a van de Subsidieverordening Rotterdam 2014;</text:p>
              </text:list-item>
              <text:list-item text:style-override="id1-3-2-1-1-6-2">
                <text:number>•</text:number>
                <text:p text:style-name="al">de Wet maatschappelijke ondersteuning 2015;</text:p>
              </text:list-item>
            </text:list>
            <text:p text:style-name="al">overwegende:</text:p>
            <text:list text:style-name="id1-3-2-1-1-8">
              <text:list-item text:style-override="id1-3-2-1-1-8-1">
                <text:number>–</text:number>
                <text:p text:style-name="al">dat het college van burgemeester en wethouders er op grond van de Wet maatschappelijke ondersteuning 2015 verantwoordelijk is voor het treffen van voorzieningen waardoor ingezetenen langer thuis kunnen blijven wonen;</text:p>
              </text:list-item>
              <text:list-item text:style-override="id1-3-2-1-1-8-2">
                <text:number>–</text:number>
                <text:p text:style-name="al">voor veel ouderen en mensen met een (lichamelijke) beperking het noodzakelijk is om gemeenschappelijke ruimten in wooncomplexen veilig te kunnen gebruiken;</text:p>
              </text:list-item>
              <text:list-item text:style-override="id1-3-2-1-1-8-3">
                <text:number>–</text:number>
                <text:p text:style-name="al">dat het met het oog daarop wenselijk is om een subsidie beschikbaar te stellen om het voorgaande mogelijk te mak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aanpassingskosten:</text:span>
          </text:p>
            <text:p text:style-name="al">kosten die de eigenaar van een wooncomplex naar het oordeel van het college noodzakelijk moet maken voor het realiseren van collectieve woningaanpassingen voor scootmobielstallingen;</text:p>
            <text:p text:style-name="al"/>
            <text:p text:style-name="al">
            <text:span text:style-name="nadrukcur">collectieve woningaanpassingen:</text:span>
          </text:p>
            <text:p text:style-name="al">in of bij bestaande wooncomplexen aangebrachte collectieve voorzieningen, die ervoor zorgen dat bewoners van die wooncomplexen, die aangewezen zijn op het gebruik van een scootmobiel gebruik kunnen blijven maken van hun scootmobiel, door verbeterde stallingsmogelijkheden in het wooncomplex, waar dat vóór het aanbrengen van die voorzieningen niet goed mogelijk was;</text:p>
            <text:p text:style-name="al"/>
            <text:p text:style-name="al">
            <text:span text:style-name="nadrukcur">college:</text:span>
          </text:p>
            <text:p text:style-name="al">het college van burgemeester en wethouders;</text:p>
            <text:p text:style-name="al"/>
            <text:p text:style-name="al">
            <text:span text:style-name="nadrukcur">inwoner:</text:span>
          </text:p>
            <text:p text:style-name="al">ingezetene van de gemeente Rotterdam als bedoeld in de Wet Basisregistratie Personen;</text:p>
            <text:p text:style-name="al"/>
            <text:p text:style-name="al">
            <text:span text:style-name="nadrukcur">woningcorporatie:</text:span>
          </text:p>
            <text:p text:style-name="al">een instelling als bedoeld in artikel 19 van de Woningwet;</text:p>
            <text:p text:style-name="al"/>
            <text:p text:style-name="al">
            <text:span text:style-name="nadrukcur">wooncomplex:</text:span>
          </text:p>
            <text:p text:style-name="al">een in eenheden gebouwd woningblok, waar ouderen en mensen met een (lichamelijke) beperking zo lang mogelijk zelfstandig kunnen wonen;</text:p>
            <text:p text:style-name="al"/>
            <text:p text:style-name="al">
            <text:span text:style-name="nadrukcur">SVR 2014</text:span>:</text:p>
            <text:p text:style-name="al">Subsidieverordening Rotterdam 2014.</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voor het in 2019 en 2020 realiseren van collectieve woningaanpassingen gericht op scootmobielstallingen ten behoeve van inwoners van 55 jaar of ouder en mensen met een lichamelijke beperking, die woonachtig zijn in een woning, die deel uitmaakt van een wooncomplex in Rotterdam.</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text:p>
            <text:list text:style-name="id1-3-2-2-3-3">
              <text:list-item text:style-override="id1-3-2-2-3-3-1">
                <text:number>a.</text:number>
                <text:p text:style-name="al">het aanleggen van een volwaardige stallingsplaats voor één of meer scootmobielen in of nabij een wooncomplex die voldoet aan de veiligheidseisen uit het Bouwbesluit 2012 en waarbij de route naar de stalling geschikt is voor de bewoners;</text:p>
              </text:list-item>
              <text:list-item text:style-override="id1-3-2-2-3-3-2">
                <text:number>b.</text:number>
                <text:p text:style-name="al">het aanpassen van meerdere individuele woningen in een complex om het stallen van een scootmobiel mogelijk te make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woningcorporaties. De aanvrager dient middels een notariële akte aan te tonen dat zij eigenaar is van het desbetreffende wooncomplex waarvoor subsidie wordt aangevraag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Uitsluitend de kosten die resteren na aftrek van bijdragen van derden en die naar het oordeel van burgemeester en wethouders noodzakelijk zijn voor het realiseren van de activiteiten, bedoeld in artikel 3, komen voor subsidiering in aanmerking.</text:p>
              </text:list-item>
              <text:list-item text:style-override="id1-3-2-2-5-3">
                <text:number>2.</text:number>
                <text:p text:style-name="al">Voor subsidie komen voorts in aanmerking de redelijk gemaakte kosten die direct verbonden zijn met de uitvoering van een activiteit als bedoeld in artikel 3.</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ingediend via het digitale subsidieloket van de gemeente Rotterdam.</text:p>
              </text:list-item>
              <text:list-item text:style-override="id1-3-2-2-6-3">
                <text:number>2.</text:number>
                <text:p text:style-name="al">Een plan van aanpak maakt onderdeel uit van de aanvraag en wordt opgesteld volgens de instructies die zijn opgenomen in bijlage 1.</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subsidieaanvraag voor activiteiten die starten in het jaar 2019 kan worden ingediend tot en met 30 november 2019.</text:p>
              </text:list-item>
              <text:list-item text:style-override="id1-3-2-2-7-3">
                <text:number>2.</text:number>
                <text:p text:style-name="al">Een subsidieaanvraag voor activiteiten die starten in 2020 kan worden ingediend vanaf 1 december 2019 tot en met 30 september 2020.</text:p>
              </text:list-item>
              <text:list-item text:style-override="id1-3-2-2-7-4">
                <text:number>3.</text:number>
                <text:p text:style-name="al">Indien een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De hoogte van de subsidie</text:p>
            <text:list text:style-name="id1-3-2-2-8-2">
              <text:list-item text:style-override="id1-3-2-2-8-2">
                <text:number>1.</text:number>
                <text:p text:style-name="al">Een subsidie bedraagt per wooncomplex ten hoogste € 50.000.</text:p>
              </text:list-item>
              <text:list-item text:style-override="id1-3-2-2-8-3">
                <text:number>2.</text:number>
                <text:p text:style-name="al">Voor het jaar 2019 wordt per aanvrager een bedrag van ten hoogste € 50.000 verleend.</text:p>
              </text:list-item>
              <text:list-item text:style-override="id1-3-2-2-8-4">
                <text:number>3.</text:number>
                <text:p text:style-name="al">Voor het jaar 2020 wordt per aanvrager een bedrag van ten hoogste € 100.000 verleend.</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voor het kalenderjaar 2019 € 250.000 en voor het kalenderjaar 2020 € 500.000.</text:p>
          </text:section>
          <text:section text:name="artikel_id1-3-2-2-10" text:style-name="artikel">
            <text:p text:style-name="artikel_kop_titel"><text:span text:style-name="artikel_kop_label">Artikel</text:span> <text:span text:style-name="artikel_kop_nr">10</text:span> Wijze van verdeling</text:p>
            <text:p text:style-name="al">Honorering van volledige aanvragen die in aanmerking komen voor subsidie, geschiedt in volgorde van indiening bij het college, totdat het in artikel 9 vastgestelde subsidieplafond is bereikt.</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subsidie weigeren indien:</text:p>
                <text:list text:style-name="id1-3-2-2-11-2-3">
                  <text:list-item text:style-override="id1-3-2-2-11-2-3-1">
                    <text:number>a.</text:number>
                    <text:p text:style-name="al">de realisatie van de woningaanpassing leidt tot een verhoging van de huur- of servicekosten voor bewoners anders dan een toegestane verhoging in het kader van de prijzen voor DAEB-woningen;</text:p>
                  </text:list-item>
                  <text:list-item text:style-override="id1-3-2-2-11-2-3-2">
                    <text:number>b.</text:number>
                    <text:p text:style-name="al">het wooncomplex is gebouwd in het jaar 2012 of later;</text:p>
                  </text:list-item>
                  <text:list-item text:style-override="id1-3-2-2-11-2-3-3">
                    <text:number>c.</text:number>
                    <text:p text:style-name="al">het wooncomplex naar verwachting niet tot ten minste 2035 als zodanig zal worden gebruikt;</text:p>
                  </text:list-item>
                  <text:list-item text:style-override="id1-3-2-2-11-2-3-4">
                    <text:number>d.</text:number>
                    <text:p text:style-name="al">de woningen in het wooncomplex niet geschikt zijn of geschikt zijn te maken voor bewoning door inwoners die binnen de eigen woning zijn aangewezen op het gebruik van een rollator of buiten de eigen woning zijn aangewezen op het gebruik van een scootmobiel;</text:p>
                  </text:list-item>
                  <text:list-item text:style-override="id1-3-2-2-11-2-3-5">
                    <text:number>e.</text:number>
                    <text:p text:style-name="al">de aanvraag is ingediend ten behoeve van:</text:p>
                    <text:list text:style-name="id1-3-2-2-11-2-3-5-3">
                      <text:list-item text:style-override="id1-3-2-2-11-2-3-5-3-1">
                        <text:number>1°</text:number>
                        <text:p text:style-name="al">een wooncomplex met onzelfstandige woonruimten; of</text:p>
                      </text:list-item>
                      <text:list-item text:style-override="id1-3-2-2-11-2-3-5-3-2">
                        <text:number>2°</text:number>
                        <text:p text:style-name="al">een instelling in de zin van Wet toelating zorginstellingen;</text:p>
                      </text:list-item>
                    </text:list>
                  </text:list-item>
                  <text:list-item text:style-override="id1-3-2-2-11-2-3-6">
                    <text:number>f.</text:number>
                    <text:p text:style-name="al">eventueel benodigde vergunningen niet voor de aanvraagdatum zijn verkregen;</text:p>
                  </text:list-item>
                  <text:list-item text:style-override="id1-3-2-2-11-2-3-7">
                    <text:number>g.</text:number>
                    <text:p text:style-name="al">voor de aanvraagdatum reeds een aanvang is gemaakt met de daadwerkelijke bouwactiviteiten;</text:p>
                  </text:list-item>
                  <text:list-item text:style-override="id1-3-2-2-11-2-3-8">
                    <text:number>h.</text:number>
                    <text:p text:style-name="al">de aanpassingskosten minder dan € 500,- bedragen;</text:p>
                  </text:list-item>
                  <text:list-item text:style-override="id1-3-2-2-11-2-3-9">
                    <text:number>i.</text:number>
                    <text:p text:style-name="al">blijkens het ingediende plan van aanpak de aangevraagde subsidie onvoldoende oplossing biedt voor de beschreven problematiek of de problematiek onvoldoende duidelijk is gemaakt;</text:p>
                  </text:list-item>
                  <text:list-item text:style-override="id1-3-2-2-11-2-3-10">
                    <text:number>j.</text:number>
                    <text:p text:style-name="al">blijkens de ingediende begroting de aanvrager niet minimaal 10 procent van de aanpassingskosten voor eigen rekening neemt.</text:p>
                  </text:list-item>
                </text:list>
              </text:list-item>
              <text:list-item text:style-override="id1-3-2-2-11-3">
                <text:number>2.</text:number>
                <text:p text:style-name="al">Het college kan een subsidie tevens weigeren voor zover voor de aanpassingskosten uit andere bronnen een vergoeding kan worden verkregen.</text:p>
              </text:list-item>
            </text:list>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Het college verbindt aan de subsidieverlening de verplichting dat de collectieve woningaanpassingen worden gerealiseerd met inachtneming van de geldende wettelijke eisen.</text:p>
              </text:list-item>
              <text:list-item text:style-override="id1-3-2-2-12-3">
                <text:number>2.</text:number>
                <text:p text:style-name="al">Het college verbindt aan de subsidieverlening de verplichting dat de activiteiten, bedoeld in artikel 3, worden gestart:</text:p>
                <text:list text:style-name="id1-3-2-2-12-3-3">
                  <text:list-item text:style-override="id1-3-2-2-12-3-3-1">
                    <text:number>a.</text:number>
                    <text:p text:style-name="al">voor 31 december 2019 als de subsidie in 2019 is verleend;</text:p>
                  </text:list-item>
                  <text:list-item text:style-override="id1-3-2-2-12-3-3-2">
                    <text:number>b.</text:number>
                    <text:p text:style-name="al">voor 31 december 2020 als de subsidie in 2020 is verleend.</text:p>
                  </text:list-item>
                </text:list>
              </text:list-item>
              <text:list-item text:style-override="id1-3-2-2-12-4">
                <text:number>3.</text:number>
                <text:p text:style-name="al">Het college verbindt aan de subsidieverlening de verplichting dat de activiteiten, bedoeld in artikel 3 volledig zijn gerealiseerd binnen 18 maanden na het subsidieverleningsbesluit.</text:p>
              </text:list-item>
              <text:list-item text:style-override="id1-3-2-2-12-5">
                <text:number>4.</text:number>
                <text:p text:style-name="al">Het college verbindt aan de subsidieverlening de verplichting dat de aard van het gebruik van de scootmobielstalling waarvoor subsidie is verleend, gedurende ten minste 15 jaar vanaf de vaststelling van de subsidie niet veranderd.</text:p>
              </text:list-item>
            </text:list>
          </text:section>
          <text:section text:name="artikel_id1-3-2-2-13" text:style-name="artikel">
            <text:p text:style-name="artikel_kop_titel"><text:span text:style-name="artikel_kop_label">Artikel</text:span> <text:span text:style-name="artikel_kop_nr">13</text:span> Bevoorschotting</text:p>
            <text:p text:style-name="al">Het volledige subsidiebedrag wordt binnen 14 dagen na de verleningsbeschikking beschikbaar gesteld in de vorm van een voorschot.</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artikel 8 lid 2 en lid 3 en artikel 12 lid 2 en 3 van deze subsidieregeling, als toepassing daarvan naar het oordeel van het college leidt tot onbillijkheden van overwegende aa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met ingang van de dag na de datum van uitgifte van het Gemeenteblad waarin zij wordt geplaatst.</text:p>
              </text:list-item>
              <text:list-item text:style-override="id1-3-2-2-15-3">
                <text:number>2.</text:number>
                <text:p text:style-name="al">Deze subsidieregeling vervalt op 1 januari 2021 maar blijft van toepassing op reeds verstrekte subsidies en op volledige aanvragen om subsidie die voor deze datum zijn ingedien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llectieve woonaanpassingen scootmobielstallingen Rotterdam 2019–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september 2019.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Instructies Plan van Aanpa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Periode uitvoering activiteiten:</text:p>
                </table:table-cell>
                <table:table-cell table:style-name="entry" table:number-rows-spanned="1" table:number-columns-spanned="1">
                  <text:p text:style-name="table_al">in de kalenderjaren 2019–2020</text:p>
                </table:table-cell>
              </table:table-row>
              <table:table-row table:style-name="row">
                <table:table-cell table:style-name="entry" table:number-rows-spanned="1" table:number-columns-spanned="1">
                  <text:p text:style-name="table_al">Omvang Plan van Aanpak:</text:p>
                </table:table-cell>
                <table:table-cell table:style-name="entry" table:number-rows-spanned="1" table:number-columns-spanned="1">
                  <text:p text:style-name="table_al">maximaal 5 A4 lettertype Arial 10 (incl. eventuele bijlagen en voorblad)</text:p>
                </table:table-cell>
              </table:table-row>
              <table:table-row table:style-name="row">
                <table:table-cell table:style-name="entry" table:number-rows-spanned="1" table:number-columns-spanned="1">
                  <text:p text:style-name="table_al">Inhoud Plan van Aanpak:</text:p>
                </table:table-cell>
                <table:table-cell table:style-name="entry" table:number-rows-spanned="1" table:number-columns-spanned="1">
                  <text:p text:style-name="table_al">door het beantwoorden van onderstaande vragen in het formulier stelt u uw Plan van Aanpak op</text:p>
                </table:table-cell>
              </table:table-row>
              <table:table-row table:style-name="row">
                <table:table-cell table:style-name="entry" table:number-rows-spanned="1" table:number-columns-spanned="1">
                  <text:p text:style-name="table_al">Kader:</text:p>
                </table:table-cell>
                <table:table-cell table:style-name="entry" table:number-rows-spanned="1" table:number-columns-spanned="1">
                  <text:p text:style-name="table_al">Het Plan van Aanpak dient te worden opgesteld aan de hand van de subsidieregeling collectieve woningaanpassingen scootmobielstallingen Rotterdam 2019–2020.</text:p>
                </table:table-cell>
              </table:table-row>
            </table:table>
            <text:p text:style-name="table_bottom"/>
          </text:section>
          <text:p text:style-name="al"/>
          <text:p text:style-name="al">Stel uw Plan van Aanpak op aan de hand van de onderstaande indeling en instructies.</text:p>
          <text:p text:style-name="tussenkopvet">
          <text:span text:style-name="nadrukondlijn">Wooncomplex &amp; collectieve woningaanpassing</text:span>
        </text:p>
          <text:list text:style-name="id1-3-2-4-7">
            <text:list-item text:style-override="id1-3-2-4-7-1">
              <text:number>-</text:number>
              <text:p text:style-name="al">Geef een beschrijving van het wooncomplex. Geef daarbij ten minste aan:</text:p>
              <text:list text:style-name="id1-3-2-4-7-1-3">
                <text:list-item text:style-override="id1-3-2-4-7-1-3-1">
                  <text:number>○</text:number>
                  <text:p text:style-name="al">het bouwjaar van het wooncomplex;</text:p>
                </text:list-item>
                <text:list-item text:style-override="id1-3-2-4-7-1-3-2">
                  <text:number>○</text:number>
                  <text:p text:style-name="al">het aantal woningen en aantal bewoners;</text:p>
                </text:list-item>
                <text:list-item text:style-override="id1-3-2-4-7-1-3-3">
                  <text:number>○</text:number>
                  <text:p text:style-name="al">of het wooncomplex naar verwachting tot ten minste 2035 als wooncomplex zal worden gebruikt.</text:p>
                </text:list-item>
              </text:list>
            </text:list-item>
            <text:list-item text:style-override="id1-3-2-4-7-2">
              <text:number>-</text:number>
              <text:p text:style-name="al">Geef een kwantitatieve analyse met betrekking tot de in het wooncomplex woonachtige ouderen en mensen met een (lichamelijke) beperking die gebruik maken van een scootmobiel.</text:p>
            </text:list-item>
            <text:list-item text:style-override="id1-3-2-4-7-3">
              <text:number>-</text:number>
              <text:p text:style-name="al">Geef een onderbouwing van de bestaande stallingsproblematiek van scootmobielen, gelet op het aantal oudere bewoners en/of bewoners met een (functie)beperking die gebruik (willen) maken van een scootmobiel.</text:p>
            </text:list-item>
            <text:list-item text:style-override="id1-3-2-4-7-4">
              <text:number>-</text:number>
              <text:p text:style-name="al">Geef een onderbouwing van de gewenste situatie (incl. aantal te realiseren stallingsplaatsen).</text:p>
            </text:list-item>
            <text:list-item text:style-override="id1-3-2-4-7-5">
              <text:number>-</text:number>
              <text:p text:style-name="al">Geef hier aan voor wat voor woningaanpassing een subsidie wordt aangevraagd, de wijze waarop de woningaanpassing wordt gerealiseerd, de startdatum van de bouwwerkzaamheden en de termijn waarbinnen de realisatie daarvan dient te zijn afgerond.</text:p>
            </text:list-item>
            <text:list-item text:style-override="id1-3-2-4-7-6">
              <text:number>-</text:number>
              <text:p text:style-name="al">Geef een beknopte technische onderbouwing van de woningaanpassing, inclusief eventueel benodigde vergunningen. De scootmobielstalling dient minimaal te voldoen aan de gestelde eisen in bijlage 2.</text:p>
            </text:list-item>
          </text:list>
          <text:p text:style-name="tussenkopvet">
          <text:span text:style-name="nadrukondlijn">Begroting</text:span>
        </text:p>
          <text:p text:style-name="al">Geef een financiële onderbouwing van de aanvraag, inclusief een begroting van de collectieve woningaanpassing(en), die tevens een specificatie bevat van de totale kosten, de kosten die voor rekening van de eigenaar komen van het wooncomplex en de kosten waarvoor de gemeente om subsidie wordt gevraagd. Geef hierbij ook een verklaring dat de realisatie van de woningaanpassing niet leidt tot een verhoging van de huur- en/of servicekosten voor bewoners.</text:p>
          <text:p text:style-name="al"/>
        </text:section>
        <text:section text:name="bijlage_id1-3-2-5" text:style-name="bijlage">
          <text:p text:style-name="bijlage_top"/>
          <text:p text:style-name="hoofdstuk_kop"><text:span text:style-name="label">Bijlage</text:span> <text:span text:style-name="nr">2</text:span> Eisen scootmobielstallingen</text:p>
          <text:p text:style-name="al"/>
          <text:p text:style-name="al">Te allen tijde dienen de plannen te voldoen aan het Bouwbesluit 2012. Aanvullend op de eisen van het Bouwbesluit 2012, die besloten liggen in de afgegeven vergunning, wordt aanvullend het onderstaande geëist.</text:p>
          <text:p text:style-name="al"/>
          <text:p text:style-name="al">(In) de stallingsruimte moet:</text:p>
          <text:list text:style-name="id1-3-2-5-6">
            <text:list-item text:style-override="id1-3-2-5-6-1">
              <text:number>-</text:number>
              <text:p text:style-name="al">voor scootmobielen regendicht zijn en afsluitbaar zijn tegen diefstal en vandalisme;</text:p>
            </text:list-item>
            <text:list-item text:style-override="id1-3-2-5-6-2">
              <text:number>-</text:number>
              <text:p text:style-name="al">voorzien zijn van doorgangen in de route naar de stallingsplek die minimaal 90 cm breed zijn;</text:p>
            </text:list-item>
            <text:list-item text:style-override="id1-3-2-5-6-3">
              <text:number>-</text:number>
              <text:p text:style-name="al">hoogteverschillen in de ondergrond mogen niet hoger zijn dan 2 cm. Indien er hoogteverschillen van meer dan 2 cm overbrugd moeten worden, dient dit met een hellingbaan opgelost te worden;</text:p>
            </text:list-item>
            <text:list-item text:style-override="id1-3-2-5-6-4">
              <text:number>-</text:number>
              <text:p text:style-name="al">als er zich deuren in de toegangsroute bevinden, deze makkelijk te openen zijn (bijv. voorzien van elektrische deuropeners).</text:p>
            </text:list-item>
          </text:list>
          <text:p text:style-name="al">Een stallingsplek voor een scootmobiel moet:</text:p>
          <text:list text:style-name="id1-3-2-5-8">
            <text:list-item text:style-override="id1-3-2-5-8-1">
              <text:number>-</text:number>
              <text:p text:style-name="al">voorzien zijn van een wandcontactdoos om de scootmobiel op te laden;</text:p>
            </text:list-item>
            <text:list-item text:style-override="id1-3-2-5-8-2">
              <text:number>-</text:number>
              <text:p text:style-name="al">voorzien zijn van een mogelijkheid om de oplader op te plaatsen;</text:p>
            </text:list-item>
            <text:list-item text:style-override="id1-3-2-5-8-3">
              <text:number>-</text:number>
              <text:p text:style-name="al">naast de geparkeerde scootmobiel voldoende ruimte aanwezig zijn om in- en uit te stappen (minimaal 80 cm vrije ruimte); deze ruimte mag elkaar overlappen (1 ruimte voor 2 scootmobielen).</text:p>
            </text:list-item>
          </text:list>
          <text:p text:style-name="al"/>
        </text:section>
        <text:section text:name="bijlage_id1-3-2-6" text:style-name="bijlage">
          <text:p text:style-name="bijlage_top"/>
          <text:p text:style-name="hoofdstuk_kop">TOELICHTING</text:p>
          <text:p text:style-name="tussenkopvet">
          <text:span text:style-name="nadrukondlijn">Algemeen</text:span>
        </text:p>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regeling wil de gemeente Rotterdam collectieve aanpassingen gericht op het veilig stallen van scootmobielen in wooncomplexen stimuleren. Deze regeling is gebaseerd op de Subsidieverordening Rotterdam 2014 (SVR 2014).</text:p>
          <text:p text:style-name="tussenkopvet">
          <text:span text:style-name="nadrukondlijn">Artikelsgewijze toelichting</text:span>
        </text:p>
          <text:p text:style-name="tussenkopvet">Artikel 3 Activiteiten</text:p>
          <text:p text:style-name="al">De subsidie wordt beschikbaar gesteld voor collectieve woningaanpassingen in wooncomplexen gericht op het verhelpen van stallingsproblematiek van scootmobielen en die veroorzaakt wordt door brandveiligheidseisen. Primair is deze regeling gericht op het creëren van stallingsmogelijkheden van scootmobielen. Het creëren van brandveilige stallingsmogelijkheden past bij de beweging om mensen zo lang mogelijk in zelfstandigheid te laten wonen. Woningaanpassingen die in het collectief kunnen worden geregeld zorgen ervoor dat in een later stadium maatwerkvoorzieningen op grond van de Wet maatschappelijke ondersteuning 2015 niet nodig zijn en dat hiermee voorkomen wordt dat cliënten hun scootmobiel niet langer kunnen gebruiken. De aanpassingen waarvoor een subsidie wordt aangevraagd, moeten passen binnen het doel van de subsidieregeling, zoals verwoord in artikel 3. De opsomming in artikel 3 is limitatief. Onder collectieve woningaanpassingen wordt ook het aanpassen van meerdere woningen tegelijkertijd verstaan. Ook op die manier kan het gestelde doel (verbeterde stallingsmogelijkheden) worden bereikt.</text:p>
          <text:p text:style-name="tussenkopvet">Artikel 6 Aanvraag</text:p>
          <text:p text:style-name="al">Subsidieaanvragen kunnen uitsluitend worden ingediend via de subsidieportal van de gemeente. De aanvraag wordt ingediend door een daartoe bevoegd persoon. Dit moet blijken uit de verklaring of inschrijving bij de Kamer van Koophandel. Tevens dient de aanvrager de aanvragen in (verlening en vaststelling) en ontvangt hij de betreffende beschikkingen. De aanvrager is verantwoordelijk voor de uitvoering van de activiteiten die zijn opgenomen in de beschikking. Hij ontvangt het subsidiebedrag. Ook een eventuele lagere vaststelling en/of terugvordering zullen aan hem zijn gericht. De bevoegdheden en verantwoordelijkheden met betrekking tot de aanvraag en subsidieverstrekking vloeien, op grond van de Algemene wet bestuursrecht, voort uit zijn hoedanigheid als aanvrager.</text:p>
          <text:p text:style-name="tussenkopvet">Artikel 8 De hoogte van de subsidie</text:p>
          <text:p text:style-name="al">Per <text:span text:style-name="nadrukondlijn">wooncomplex</text:span> wordt maximaal een bedrag van € 50.000 gesubsidieerd. Per <text:span text:style-name="nadrukondlijn">aanvrager</text:span> wordt in 2019 maximaal een bedrag van € 50.000 en in 2020 maximaal een bedrag van € 100.000 gesubsidieerd. Dit betekent dat afhankelijk van de kosten per wooncomplex de aanvrager in meerdere wooncomplexen een scootmobielstalling of aanpassingen kan realiseren.</text:p>
          <text:p text:style-name="tussenkopvet">Artikel 10 Wijze van verdeling</text:p>
          <text:p text:style-name="al">In artikel 9 is een subsidieplafond opgenomen. In artikel 10 is opgenomen hoe met dit subsidieplafond wordt omgegaan.</text:p>
          <text:p text:style-name="tussenkopvet">Artikel 11 Weigeringsgronden</text:p>
          <text:p text:style-name="al">Een subsidie kan allereerst worden geweigerd als niet wordt voldaan aan de voorwaarden, zoals opgenomen in de Algemene wet bestuursrecht en de SVR 2014.</text:p>
          <text:p text:style-name="al">Daarnaast is er een aantal algemene weigeringsgronden opgenomen in dit artikel.</text:p>
          <text:p text:style-name="al"/>
          <text:p text:style-name="al">Onder i wordt vermeldt dat de subsidie geweigerd kan worden indien blijkens het ingediende plan van aanpak de aangevraagde subsidie onvoldoende oplossing biedt voor de beschreven problematiek. Uit het gevraagde plan van aanpak moet blijken dat de oplossing die de aanvrager voor ogen heeft effectief is voor de bestaande stallingsproblemen, zowel op inhoud als omvang van de problematiek.</text:p>
          <text:p text:style-name="al"/>
          <text:p text:style-name="al">Het tweede lid vermeldt dat voor zover er sprake is van financiering van de collectieve woningaanpassingen vanuit een andere bron, een beroep op subsidie op grond van de nadere regels niet mogelijk is. Met deze bron wordt niet gedoeld op de mogelijkheden van financiering vanuit een lening van een bank. Subsidieverstrekking is uitsluitend mogelijk voor het deel dat niet door middel van bekostiging door derden wordt gedekt.</text:p>
          <text:p text:style-name="tussenkopvet">Artikel 12 Subsidieverplichtingen</text:p>
          <text:p text:style-name="al">In dit artikel wordt vermeld dat voldaan moet worden aan de geldende wet- en regelgeving die van toepassing is op dergelijke woningaanpassingen in wooncomplexen. Met name is hierbij het Bouwbesluit 2012 van belang.</text:p>
          <text:p text:style-name="al"/>
        </text:section>
        <text:section text:name="bijlage_id1-3-2-7" text:style-name="bijlage">
          <text:p text:style-name="bijlage_top"/>
          <text:p text:style-name="al">Dit gemeenteblad 2019, nummer 125, is uitgegeven op 18 sept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53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http://decentrale.regelgeving.overheid.nl/cvdr/xhtmloutput/Historie/Rotterdam/CVDR306362/CVDR306362_5.html</meta:user-defined>
    <meta:user-defined meta:name="OVERHEIDop.referentienummer">Rotterdams GBL nummer: 2019, nummer 125</meta:user-defined>
    <meta:user-defined meta:name="DCTERMS.alternative">Subsidieregeling collectieve woningaanpassingen scootmobielstallingen Rotterdam 2019-2020</meta:user-defined>
    <dc:language>nl</dc:language>
    <meta:user-defined meta:name="OVERHEID.Gemeente/DC.spatial">Rotterdam</meta:user-defined>
    <meta:user-defined meta:name="DC.title">Subsidieregeling collectieve woningaanpassingen scootmobielstallingen Rotterdam 2019-2020</meta:user-defined>
    <meta:user-defined meta:name="DCTERMS.W3CDTF/DCTERMS.available">2019-09-23</meta:user-defined>
    <meta:user-defined meta:name="DCTERMS.W3CDTF/OVERHEIDop.jaargang">2019</meta:user-defined>
    <meta:user-defined meta:name="OVERHEIDop.publicationIssue">231533</meta:user-defined>
    <meta:user-defined meta:name="OVERHEIDop.betreftRegeling">CVDR627618_1</meta:user-defined>
    <meta:user-defined meta:name="OVERHEIDop.GmbID/DC.identifier">gmb-2019-231533</meta:user-defined>
    <meta:user-defined meta:name="xs:date/OVERHEIDop.startdatum">2019-09-24</meta:user-defined>
    <meta:user-defined meta:name="xs:date/OVERHEIDop.einddatum">2021-01-01</meta:user-defined>
    <meta:user-defined meta:name="OVERHEIDop.versieInformatie"/>
  </office:meta>
</office:document-meta>
</file>