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verleende evenementenvergunning (besluitdatum 29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te Griendtsveen op 5 maart 2019 door CV De Klotbultje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5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verleende evenementenvergunning (besluitdatum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53</meta:user-defined>
    <meta:user-defined meta:name="OVERHEIDop.GmbID/DC.identifier">gmb-2019-23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517.28 384106.56</meta:user-defined>
    <meta:user-defined meta:name="OVERHEIDop.versieInformatie"/>
  </office:meta>
</office:document-meta>
</file>