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E. Looman,  Kornelis Speelmanstraat 22 A, 3131 B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E. Looman, geboren 17-11-1991, Kornelis Speelmanstraat 22 A, 3131 BG Vlaardingen, met ingang van 10-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2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2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2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155 436351</meta:user-defined>
    <meta:user-defined meta:name="DC.title">Vertrokken met onbekende bestemming, N.E. Looman,  Kornelis Speelmanstraat 22 A, 3131 BG, Vlaardingen</meta:user-defined>
    <meta:user-defined meta:name="OVERHEID.PostcodeHuisnummer/OVERHEIDop.postcodeHuisnummer">3131BG 16c</meta:user-defined>
    <meta:user-defined meta:name="OVERHEIDop.straatnaam">Kornelis Speelmanstraat</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28</meta:user-defined>
    <meta:user-defined meta:name="OVERHEIDop.GmbID/DC.identifier">gmb-2019-231528</meta:user-defined>
    <meta:user-defined meta:name="OVERHEIDop.versieInformatie"/>
  </office:meta>
</office:document-meta>
</file>