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alkejacht 1, Hurdegaryp, het uitbreiden van e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lkejacht 1, Hurdegaryp</text:p>
            <text:p text:style-name="common-al">Olo: 4663587</text:p>
            <text:p text:style-name="common-al">het uitbreiden van een keuken</text:p>
            <text:p text:style-name="common-al">Datum ontvangst: 19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151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720 580834</meta:user-defined>
    <meta:user-defined meta:name="DC.title">Ontvangen aanvraag omgevingsvergunning, Falkejacht 1, Hurdegaryp, het uitbreiden van een keuken</meta:user-defined>
    <meta:user-defined meta:name="OVERHEID.PostcodeHuisnummer/OVERHEIDop.postcodeHuisnummer">9254EJ 1</meta:user-defined>
    <meta:user-defined meta:name="OVERHEIDop.straatnaam">Falkejacht</meta:user-defined>
    <meta:user-defined meta:name="OVERHEIDop.woonplaats">Hurdegaryp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518</meta:user-defined>
    <meta:user-defined meta:name="OVERHEIDop.GmbID/DC.identifier">gmb-2019-231518</meta:user-defined>
    <meta:user-defined meta:name="OVERHEIDop.versieInformatie"/>
  </office:meta>
</office:document-meta>
</file>