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Gujdová,  Mendelssohnplein 38 B, 3131 R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Gujdová, geboren 15-02-2007, Mendelssohnplein 38 B, 3131 RJ  Vlaardingen, met ingang van 27-06-2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51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1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1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833 435689</meta:user-defined>
    <meta:user-defined meta:name="DC.title">Vertrokken met onbekende bestemming, D. Gujdová,  Mendelssohnplein 38 B, 3131 RJ, Vlaardingen</meta:user-defined>
    <meta:user-defined meta:name="OVERHEID.PostcodeHuisnummer/OVERHEIDop.postcodeHuisnummer">3131RJ 38b</meta:user-defined>
    <meta:user-defined meta:name="OVERHEIDop.straatnaam">Mendelssohnplein</meta:user-defined>
    <meta:user-defined meta:name="OVERHEIDop.woonplaats">Vlaardingen</meta:user-defined>
    <meta:user-defined meta:name="DCTERMS.W3CDTF/DCTERMS.available">2019-09-24</meta:user-defined>
    <meta:user-defined meta:name="DCTERMS.W3CDTF/OVERHEIDop.jaargang">2019</meta:user-defined>
    <meta:user-defined meta:name="OVERHEIDop.publicationIssue">231517</meta:user-defined>
    <meta:user-defined meta:name="OVERHEIDop.GmbID/DC.identifier">gmb-2019-231517</meta:user-defined>
    <meta:user-defined meta:name="OVERHEIDop.versieInformatie"/>
  </office:meta>
</office:document-meta>
</file>