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Rozendaal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ugustus 2019 een melding ontvangen voor het gebruik van een mobiele puinbreker op de locatie Rozendaal 3 te Maasbree. De melding is ingediend op grond van de artikel 8.41, lid 4 van de Wet milieubeheer. De melding is geregistreerd onder zaaknummer 1488602.</text:p>
            <text:p text:style-name="common-al">
            <text:span text:style-name="nadrukvet">Meer informatie? </text:span>
          </text:p>
            <text:p text:style-name="common-al">De melding en de bijbehorende stukken liggen met ingang van 20 september 2019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151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34.24 376548.34</meta:user-defined>
    <meta:user-defined meta:name="DC.title">melding mobiel breken van bouw en sloopafval Rozendaal 3 te Maasbree</meta:user-defined>
    <meta:user-defined meta:name="OVERHEID.PostcodeHuisnummer/OVERHEIDop.postcodeHuisnummer">5993PA 3</meta:user-defined>
    <meta:user-defined meta:name="OVERHEIDop.straatnaam">Rozendaal</meta:user-defined>
    <meta:user-defined meta:name="OVERHEIDop.woonplaats">Maasbre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11</meta:user-defined>
    <meta:user-defined meta:name="OVERHEIDop.GmbID/DC.identifier">gmb-2019-231511</meta:user-defined>
    <meta:user-defined meta:name="OVERHEIDop.versieInformatie"/>
  </office:meta>
</office:document-meta>
</file>