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Gašparíková,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Gašparíková, geboren 10-11-1986, Mendelssohnplein 38 B, 3131 RJ   Vlaardingen, met ingang van 27-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1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J. Gašparíková,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10</meta:user-defined>
    <meta:user-defined meta:name="OVERHEIDop.GmbID/DC.identifier">gmb-2019-231510</meta:user-defined>
    <meta:user-defined meta:name="OVERHEIDop.versieInformatie"/>
  </office:meta>
</office:document-meta>
</file>