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g. Arjen Vonkweg 6-8: Drank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Mitra Coevorden, Ing. Arjen Vonkweg 6-8 , 7741 KA Coevorden.</text:p>
            <text:p text:style-name="common-al">Verleend op: 17 september 2019</text:p>
            <text:p text:style-name="common-al"/>
            <text:p text:style-name="common-al">Zaak 24104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150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0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0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157 521173</meta:user-defined>
    <meta:user-defined meta:name="DC.title">Coevorden - Ing. Arjen Vonkweg 6-8: Drank en Horecavergunning</meta:user-defined>
    <meta:user-defined meta:name="OVERHEID.PostcodeHuisnummer/OVERHEIDop.postcodeHuisnummer">7741</meta:user-defined>
    <meta:user-defined meta:name="OVERHEIDop.straatnaam">Ing. Arjen Vonkweg</meta:user-defined>
    <meta:user-defined meta:name="OVERHEIDop.woonplaats">Coevord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08</meta:user-defined>
    <meta:user-defined meta:name="OVERHEIDop.GmbID/DC.identifier">gmb-2019-231508</meta:user-defined>
    <meta:user-defined meta:name="OVERHEIDop.versieInformatie"/>
  </office:meta>
</office:document-meta>
</file>