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19 woningen fase 4 in Hekelingen,nabij Kaatje Mollaan, kadastraal perceelnummer N4536 te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Kaatje Mollaan, kadastraal perceelnummer N4536 te Hekelingen.</text:p>
            <text:p text:style-name="tussenkopcur">Omschrijving</text:p>
            <text:p text:style-name="common-al">Het bouwen van 19 woningen fase 4 in Hekelingen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78.</text:p>
            <text:p text:style-name="tussenkopcur">Datum ontvangst</text:p>
            <text:p text:style-name="common-al">17 Sept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50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0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0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78</meta:user-defined>
    <dc:language>nl</dc:language>
    <meta:user-defined meta:name="OVERHEID.EPSG28992/DC.spatial">83222 426628</meta:user-defined>
    <meta:user-defined meta:name="DC.title">Gemeente Nissewaard – Aanvraag omgevingsvergunning, het bouwen van 19 woningen fase 4 in Hekelingen,nabij Kaatje Mollaan, kadastraal perceelnummer N4536 te Hekelingen</meta:user-defined>
    <meta:user-defined meta:name="OVERHEID.PostcodeHuisnummer/OVERHEIDop.postcodeHuisnummer">3209</meta:user-defined>
    <meta:user-defined meta:name="OVERHEIDop.straatnaam">Kaatje Mollaan</meta:user-defined>
    <meta:user-defined meta:name="OVERHEIDop.woonplaats">Hekeling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507</meta:user-defined>
    <meta:user-defined meta:name="OVERHEIDop.GmbID/DC.identifier">gmb-2019-231507</meta:user-defined>
    <meta:user-defined meta:name="OVERHEIDop.versieInformatie"/>
  </office:meta>
</office:document-meta>
</file>