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alážová,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Balážová, geboren 22-06-1989, Mendelssohnplein 38 B, 3131 RJ Vlaardingen, met ingang van 02-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50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0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M. Balážová,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501</meta:user-defined>
    <meta:user-defined meta:name="OVERHEIDop.GmbID/DC.identifier">gmb-2019-231501</meta:user-defined>
    <meta:user-defined meta:name="OVERHEIDop.versieInformatie"/>
  </office:meta>
</office:document-meta>
</file>