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 T A Thuessinkln 35b, 9713 JS Groningen – transformeren 3 onzelfstandige wooneenheden naar 2 zelfstandige woningen (ontvangstdatum 12-09-2019, dossiernummer 2019740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50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0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0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75 582992</meta:user-defined>
    <meta:user-defined meta:name="DC.title">Aanvraag omgevingsvergunning: E T A Thuessinkln 35b, 9713 JS Groningen – transformeren 3 onzelfstandige wooneenheden naar 2 zelfstandige woningen (ontvangstdatum 12-09-2019, dossiernummer 201974044)</meta:user-defined>
    <meta:user-defined meta:name="OVERHEID.PostcodeHuisnummer/OVERHEIDop.postcodeHuisnummer">9713JS 35b</meta:user-defined>
    <meta:user-defined meta:name="OVERHEIDop.straatnaam">E. Thomassen à Thuessinklaan</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500</meta:user-defined>
    <meta:user-defined meta:name="OVERHEIDop.GmbID/DC.identifier">gmb-2019-231500</meta:user-defined>
    <meta:user-defined meta:name="OVERHEIDop.versieInformatie"/>
  </office:meta>
</office:document-meta>
</file>