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Dorpsstraat 45/4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6185</text:span>
          </text:p>
            <text:p text:style-name="common-al">Gemeente Amstelveen heeft op 29 januari 2019 een besluit genomen op de aanvraag standplaatsvergunning voor Koningsdag 2019. De locatie is Dorpsstraat 45/47 in Amstelveen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0 jan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150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50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50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standplaatsvergunning toegekend - Dorpsstraat 45/4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150</meta:user-defined>
    <meta:user-defined meta:name="OVERHEIDop.GmbID/DC.identifier">gmb-2019-231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E 64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19.35 479489.32</meta:user-defined>
    <meta:user-defined meta:name="OVERHEIDop.versieInformatie"/>
  </office:meta>
</office:document-meta>
</file>