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Bobala,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Bobala, geboren 12-01-1979, Mendelssohnplein 38 B, 3131 RJ Vlaardingen, met ingang van 02-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49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R. Bobala,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498</meta:user-defined>
    <meta:user-defined meta:name="OVERHEIDop.GmbID/DC.identifier">gmb-2019-231498</meta:user-defined>
    <meta:user-defined meta:name="OVERHEIDop.versieInformatie"/>
  </office:meta>
</office:document-meta>
</file>