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kbier introductie, Broerenkerkplein/Meerminneplein (zaaknummer 108756-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september 2019 is een evenementenvergunning verleend voor het houden van de Bokbier introductie op <text:span text:style-name="nadrukvet">6 oktober 2019 </text:span>op het <text:span text:style-name="nadrukvet">Broerenkerkplein/Meerminneplei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49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9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9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21 503130</meta:user-defined>
    <meta:user-defined meta:name="DC.title">Verleende evenementenvergunning Bokbier introductie, Broerenkerkplein/Meerminneplein (zaaknummer 108756-2019)</meta:user-defined>
    <meta:user-defined meta:name="OVERHEID.PostcodeHuisnummer/OVERHEIDop.postcodeHuisnummer">8011TW 2</meta:user-defined>
    <meta:user-defined meta:name="OVERHEIDop.straatnaam">Broerenkerkplein</meta:user-defined>
    <meta:user-defined meta:name="OVERHEIDop.woonplaats">Zwolle</meta:user-defined>
    <meta:user-defined meta:name="DCTERMS.W3CDTF/DCTERMS.available">2019-09-23</meta:user-defined>
    <meta:user-defined meta:name="DCTERMS.W3CDTF/OVERHEIDop.jaargang">2019</meta:user-defined>
    <meta:user-defined meta:name="OVERHEIDop.publicationIssue">231497</meta:user-defined>
    <meta:user-defined meta:name="OVERHEIDop.GmbID/DC.identifier">gmb-2019-231497</meta:user-defined>
    <meta:user-defined meta:name="OVERHEIDop.versieInformatie"/>
  </office:meta>
</office:document-meta>
</file>