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zadeldak op ijssalon, Bovenstraat 38, 6255 AV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zadeldak op het bestaande gebouw (ijssalon), gelegen op het perceel <text:span text:style-name="nadrukvet">Bovenstraat 38, 6255 AV  Noorbeek </text:span>(ontvangen d.d. 18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3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49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9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9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25</meta:user-defined>
    <meta:user-defined meta:name="DCTERMS.abstract">het bouwen van een zadeldak op het bestaande gebouw (ijssalon)</meta:user-defined>
    <dc:language>nl</dc:language>
    <meta:user-defined meta:name="OVERHEID.EPSG28992/DC.spatial">185546 309169</meta:user-defined>
    <meta:user-defined meta:name="DC.title">Ingekomen aanvraag omgevingsvergunning zadeldak op ijssalon, Bovenstraat 38, 6255 AV  Noorbeek</meta:user-defined>
    <meta:user-defined meta:name="OVERHEID.PostcodeHuisnummer/OVERHEIDop.postcodeHuisnummer">6255AV 38</meta:user-defined>
    <meta:user-defined meta:name="OVERHEIDop.straatnaam">Bovenstraat</meta:user-defined>
    <meta:user-defined meta:name="OVERHEIDop.woonplaats">Noorbeek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90</meta:user-defined>
    <meta:user-defined meta:name="OVERHEIDop.GmbID/DC.identifier">gmb-2019-231490</meta:user-defined>
    <meta:user-defined meta:name="OVERHEIDop.versieInformatie"/>
  </office:meta>
</office:document-meta>
</file>