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rseloseweg 275</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melding ontvangen voor activiteiten waarvoor geen vergunningplicht geldt op locatie Weerseloseweg 275. Het betreft het slopen van een schuur. De melding is geregistreerd onder zaaknummer V-2019-54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4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1 475086</meta:user-defined>
    <meta:user-defined meta:name="DC.title">Kennisgeving ontvangst sloopmelding (Bouwbesluit 2012)  Weerseloseweg 275</meta:user-defined>
    <meta:user-defined meta:name="OVERHEID.PostcodeHuisnummer/OVERHEIDop.postcodeHuisnummer">7522PS 275</meta:user-defined>
    <meta:user-defined meta:name="OVERHEIDop.straatnaam">Weerseloseweg|r:N737</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488</meta:user-defined>
    <meta:user-defined meta:name="OVERHEIDop.GmbID/DC.identifier">gmb-2019-231488</meta:user-defined>
    <meta:user-defined meta:name="OVERHEIDop.versieInformatie"/>
  </office:meta>
</office:document-meta>
</file>