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Slivk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S. Slivková, geboren 16-07-2012, Mendelssohnplein 38 B, 3131 RJ Vlaardingen, met ingang van 02-07-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S. Slivk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87</meta:user-defined>
    <meta:user-defined meta:name="OVERHEIDop.GmbID/DC.identifier">gmb-2019-231487</meta:user-defined>
    <meta:user-defined meta:name="OVERHEIDop.versieInformatie"/>
  </office:meta>
</office:document-meta>
</file>