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aalweg 14 te Urmond (M2019-018\0971-AZK-12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Jumbo supermarkten b.v.</text:p>
            <text:p text:style-name="common-al">Locatie: Paalweg 14 te Urmond</text:p>
            <text:p text:style-name="common-al">Datum melding:5 september 2019</text:p>
            <text:p text:style-name="common-al">RUD zaaknummer: 2019-205987</text:p>
            <text:p text:style-name="common-al">Dossiernummer: M2019-018\0971-AZK-122083</text:p>
            <text:p text:style-name="common-al">Betreft: Melding Activiteitenbesluit milieubeheer voor het wijzig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5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47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75 333361</meta:user-defined>
    <meta:user-defined meta:name="DC.title">Kennisgeving Activiteitenbesluit Milieubeheer Paalweg 14 te Urmond (M2019-018\0971-AZK-122083)</meta:user-defined>
    <meta:user-defined meta:name="OVERHEID.PostcodeHuisnummer/OVERHEIDop.postcodeHuisnummer">6129EZ 14</meta:user-defined>
    <meta:user-defined meta:name="OVERHEIDop.straatnaam">Paalweg</meta:user-defined>
    <meta:user-defined meta:name="OVERHEIDop.woonplaats">Urmond</meta:user-defined>
    <meta:user-defined meta:name="DCTERMS.W3CDTF/DCTERMS.available">2019-09-23</meta:user-defined>
    <meta:user-defined meta:name="DCTERMS.W3CDTF/OVERHEIDop.jaargang">2019</meta:user-defined>
    <meta:user-defined meta:name="OVERHEIDop.publicationIssue">231476</meta:user-defined>
    <meta:user-defined meta:name="OVERHEIDop.GmbID/DC.identifier">gmb-2019-231476</meta:user-defined>
    <meta:user-defined meta:name="OVERHEIDop.versieInformatie"/>
  </office:meta>
</office:document-meta>
</file>