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oezemweg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heeft de gemeente een aanvraag ontvangen voor een ontheffing APV/bijzondere wetten voor hetophangen van eenspandoek van 18 tot en met 23-11-2019 tbv verkoopdag Herv. Gem. 't Venster op locatie Boezemweg te Lekkerkerk. De aanvraag is geregistreerd onder zaaknummer SXO-201923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146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6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6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624.91 435267.69</meta:user-defined>
    <meta:user-defined meta:name="DC.title">Kennisgeving ontvangst aanvraag ontheffing APV/bijzondere wetten, Boezemweg te Lekkerkerk</meta:user-defined>
    <meta:user-defined meta:name="OVERHEID.PostcodeHuisnummer/OVERHEIDop.postcodeHuisnummer">2941</meta:user-defined>
    <meta:user-defined meta:name="OVERHEIDop.straatnaam">Boezemweg</meta:user-defined>
    <meta:user-defined meta:name="OVERHEIDop.woonplaats">Lekkerkerk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467</meta:user-defined>
    <meta:user-defined meta:name="OVERHEIDop.GmbID/DC.identifier">gmb-2019-231467</meta:user-defined>
    <meta:user-defined meta:name="OVERHEIDop.versieInformatie"/>
  </office:meta>
</office:document-meta>
</file>