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52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Rodezand 4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optreden van de band Hippz in cafe Tantje Pietje op 14 dec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9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31434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434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434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1922528</meta:user-defined>
    <meta:user-defined meta:name="OVERHEID.TaxonomieBeleidsagenda/OVERHEID.category">Openbare orde en veiligheid | Organisatie en beleid</meta:user-defined>
    <meta:user-defined meta:name="DCTERMS.abstract">het organiseren van een optreden van de band Hippz in cafe Tantje Pietje op 14 december 2019</meta:user-defined>
    <dc:language>nl</dc:language>
    <meta:user-defined meta:name="OVERHEID.EPSG28992/DC.spatial">119443.957 448502.326</meta:user-defined>
    <meta:user-defined meta:name="OVERHEID.EPSG28992/DC.spatial">119448.522385966 448506.043391402</meta:user-defined>
    <meta:user-defined meta:name="DC.title">Ingekomen aanvraag/melding</meta:user-defined>
    <meta:user-defined meta:name="OVERHEID.PostcodeHuisnummer/OVERHEIDop.postcodeHuisnummer">3421BL 15</meta:user-defined>
    <meta:user-defined meta:name="OVERHEID.PostcodeHuisnummer/OVERHEIDop.postcodeHuisnummer">3421BL 15</meta:user-defined>
    <meta:user-defined meta:name="OVERHEIDop.straatnaam">Broeckerstraat</meta:user-defined>
    <meta:user-defined meta:name="OVERHEIDop.straatnaam">Broeckerstraat</meta:user-defined>
    <meta:user-defined meta:name="OVERHEIDop.woonplaats">Oudewater</meta:user-defined>
    <meta:user-defined meta:name="OVERHEIDop.woonplaats">Oudewater</meta:user-defined>
    <meta:user-defined meta:name="DCTERMS.W3CDTF/DCTERMS.available">2019-09-24</meta:user-defined>
    <meta:user-defined meta:name="DCTERMS.W3CDTF/OVERHEIDop.jaargang">2019</meta:user-defined>
    <meta:user-defined meta:name="OVERHEIDop.publicationIssue">231434</meta:user-defined>
    <meta:user-defined meta:name="OVERHEIDop.GmbID/DC.identifier">gmb-2019-231434</meta:user-defined>
    <meta:user-defined meta:name="OVERHEIDop.versieInformatie"/>
  </office:meta>
</office:document-meta>
</file>