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5 maart 2019 - Optocht van Oivers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28 januari 2019 een besluit genomen op de aanvraag voor een evenementenvergunning op locatie te Eerde. De aangevraagde vergunning is <text:span text:style-name="nadrukvet">verleend</text:span>.</text:p>
            <text:p text:style-name="common-al">
            <text:span text:style-name="nadrukvet">Gegevens</text:span>
          </text:p>
            <text:p text:style-name="common-al">Omschrijving: 5 maart 2019 - Optocht van Oiversland</text:p>
            <text:p text:style-name="common-al">Locatie: te Eerde</text:p>
            <text:p text:style-name="common-al">Zaaknummer: VEV-2018-165</text:p>
            <text:p text:style-name="common-al">
            <text:span text:style-name="nadrukvet">Bezwaar en voorlopige voorziening</text:span>
          </text:p>
            <text:p text:style-name="common-al">Tegen dit besluit kunnen belanghebbenden op grond van de Algemene wet bestuursrecht binnen zes weken vanaf 30 januari 2019 bezwaar aantekenen bij het bestuursorgaan dat de beslissing heeft genomen (het college van burgemeester en wethouders of de burgemeester), Postbus 10.001, 5460 DA te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3142</text:span><text:line-break/><text:date style:data-style-name="dag" text:fixed="true" text:date-value="2019-01-31"/><text:line-break/><text:date style:data-style-name="jaar" text:fixed="true" text:date-value="2019-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42</text:span><text:date style:data-style-name="nicedate" text:fixed="true" text:date-value="2019-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42</text:span><text:date style:data-style-name="nicedate" text:fixed="true" text:date-value="2019-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evenementenvergunning - 5 maart 2019 - Optocht van Oiversla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1</meta:user-defined>
    <meta:user-defined meta:name="OVERHEIDop.publicationIssue">23142</meta:user-defined>
    <meta:user-defined meta:name="OVERHEIDop.GmbID/DC.identifier">gmb-2019-231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6PC 34</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2603.83 401693.36</meta:user-defined>
    <meta:user-defined meta:name="OVERHEIDop.versieInformatie"/>
  </office:meta>
</office:document-meta>
</file>