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octor van Noortstraat 66 Leidschendam diverse restauratie-/renovatiewerkzaamhed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diverse restauratie-/renovatiewerkzaamheden en het aanbrengen van zonnepanelen op het platte dak van de dakkapel aan zij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september 2019</text:p>
            <text:p text:style-name="common-al">
            <text:span text:style-name="nadrukvet">Ons kenmerk:</text:span> 57314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39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633 456791</meta:user-defined>
    <meta:user-defined meta:name="DC.title">Aanvraag omgevingsvergunning  Doctor van Noortstraat 66 Leidschendam diverse restauratie-/renovatiewerkzaamheden en zonnepanelen</meta:user-defined>
    <meta:user-defined meta:name="OVERHEID.PostcodeHuisnummer/OVERHEIDop.postcodeHuisnummer">2266GZ 66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398</meta:user-defined>
    <meta:user-defined meta:name="OVERHEIDop.GmbID/DC.identifier">gmb-2019-231398</meta:user-defined>
    <meta:user-defined meta:name="OVERHEIDop.versieInformatie"/>
  </office:meta>
</office:document-meta>
</file>