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ntweg nabij Wagendijk 66 Kockengen, het 32 meter naar het oosten verplaatsen van de huidige dam met duiker - Nabij Wagendij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19</text:p>
            <text:p text:style-name="common-al">Dossiernummer: 19070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00</meta:user-defined>
    <dc:language>nl</dc:language>
    <meta:user-defined meta:name="OVERHEID.EPSG28992/DC.spatial">123864 462515</meta:user-defined>
    <meta:user-defined meta:name="DC.title">Verleende omgevingsvergunning Meentweg nabij Wagendijk 66 Kockengen, het 32 meter naar het oosten verplaatsen van de huidige dam met duiker - Nabij Wagendijk 66</meta:user-defined>
    <meta:user-defined meta:name="OVERHEID.PostcodeHuisnummer/OVERHEIDop.postcodeHuisnummer">3628</meta:user-defined>
    <meta:user-defined meta:name="OVERHEIDop.straatnaam">Meentweg</meta:user-defined>
    <meta:user-defined meta:name="OVERHEIDop.woonplaats">Kocken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92</meta:user-defined>
    <meta:user-defined meta:name="OVERHEIDop.GmbID/DC.identifier">gmb-2019-231392</meta:user-defined>
    <meta:user-defined meta:name="OVERHEIDop.versieInformatie"/>
  </office:meta>
</office:document-meta>
</file>