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Dannestraat 2  Breukelen, het aanpass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8 september 2019</text:p>
            <text:p text:style-name="last-al">Dossiernummer: 1906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1389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89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89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89</meta:user-defined>
    <dc:language>nl</dc:language>
    <meta:user-defined meta:name="OVERHEID.EPSG28992/DC.spatial">128787 464881</meta:user-defined>
    <meta:user-defined meta:name="DC.title">Ingetrokken aanvraag omgevingsvergunning voor Dannestraat 2  Breukelen, het aanpassen van de voorgevel</meta:user-defined>
    <meta:user-defined meta:name="OVERHEID.PostcodeHuisnummer/OVERHEIDop.postcodeHuisnummer">3621AE 2</meta:user-defined>
    <meta:user-defined meta:name="OVERHEIDop.straatnaam">Dannestraat</meta:user-defined>
    <meta:user-defined meta:name="OVERHEIDop.woonplaats">Breukel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389</meta:user-defined>
    <meta:user-defined meta:name="OVERHEIDop.GmbID/DC.identifier">gmb-2019-231389</meta:user-defined>
    <meta:user-defined meta:name="OVERHEIDop.versieInformatie"/>
  </office:meta>
</office:document-meta>
</file>